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C0000001CC281134C.png"/>
  <manifest:file-entry manifest:media-type="" manifest:full-path="Pictures/20000007000035A5000020C4DD67DB5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Noto Sans Symbols" svg:font-family="'Noto Sans Symbols'"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708in" fo:margin-left="-0.0854in" table:align="left"/>
    </style:style>
    <style:style style:name="Table1.A" style:family="table-column">
      <style:table-column-properties style:column-width="0.45in"/>
    </style:style>
    <style:style style:name="Table1.B" style:family="table-column">
      <style:table-column-properties style:column-width="1.9667in"/>
    </style:style>
    <style:style style:name="Table1.C" style:family="table-column">
      <style:table-column-properties style:column-width="0.4278in"/>
    </style:style>
    <style:style style:name="Table1.D" style:family="table-column">
      <style:table-column-properties style:column-width="1.9889in"/>
    </style:style>
    <style:style style:name="Table1.E" style:family="table-column">
      <style:table-column-properties style:column-width="0.4917in"/>
    </style:style>
    <style:style style:name="Table1.F" style:family="table-column">
      <style:table-column-properties style:column-width="1.9458in"/>
    </style:style>
    <style:style style:name="Table1.A1" style:family="table-cell">
      <style:table-cell-properties fo:padding-left="0.075in" fo:padding-right="0.075in" fo:padding-top="0in" fo:padding-bottom="0in" fo:border-left="0.0069in solid #000000" fo:border-right="none" fo:border-top="0.0069in solid #000000" fo:border-bottom="0.0069in solid #000000"/>
    </style:style>
    <style:style style:name="Table1.F1" style:family="table-cell">
      <style:table-cell-properties fo:padding-left="0.075in" fo:padding-right="0.075in" fo:padding-top="0in" fo:padding-bottom="0in" fo:border="0.0069in solid #000000"/>
    </style:style>
    <style:style style:name="Table2" style:family="table">
      <style:table-properties style:width="6.2583in" table:align="center"/>
    </style:style>
    <style:style style:name="Table2.A" style:family="table-column">
      <style:table-column-properties style:column-width="5.2in"/>
    </style:style>
    <style:style style:name="Table2.B" style:family="table-column">
      <style:table-column-properties style:column-width="0.5375in"/>
    </style:style>
    <style:style style:name="Table2.C" style:family="table-column">
      <style:table-column-properties style:column-width="0.5208in"/>
    </style:style>
    <style:style style:name="Table2.A1" style:family="table-cell">
      <style:table-cell-properties fo:padding-left="0.075in" fo:padding-right="0.075in" fo:padding-top="0in" fo:padding-bottom="0in" fo:border-left="0.0069in solid #000000" fo:border-right="none" fo:border-top="0.0069in solid #000000" fo:border-bottom="0.0069in solid #000000"/>
    </style:style>
    <style:style style:name="Table2.C1" style:family="table-cell">
      <style:table-cell-properties fo:padding-left="0.075in" fo:padding-right="0.075in" fo:padding-top="0in" fo:padding-bottom="0in" fo:border="0.0069in solid #000000"/>
    </style:style>
    <style:style style:name="Table2.A11" style:family="table-cell">
      <style:table-cell-properties fo:padding-left="0.075in" fo:padding-right="0.075in" fo:padding-top="0in" fo:padding-bottom="0in" fo:border-left="0.0069in solid #000000" fo:border-right="none" fo:border-top="none" fo:border-bottom="0.0069in solid #000000"/>
    </style:style>
    <style:style style:name="Table2.C11" style:family="table-cell">
      <style:table-cell-properties fo:padding-left="0.075in" fo:padding-right="0.075in" fo:padding-top="0in" fo:padding-bottom="0in" fo:border-left="0.0069in solid #000000" fo:border-right="0.0069in solid #000000" fo:border-top="none" fo:border-bottom="0.0069in solid #000000"/>
    </style:style>
    <style:style style:name="Table3" style:family="table">
      <style:table-properties style:width="7.2708in" fo:margin-left="-0.0854in" table:align="left"/>
    </style:style>
    <style:style style:name="Table3.A" style:family="table-column">
      <style:table-column-properties style:column-width="2.4167in"/>
    </style:style>
    <style:style style:name="Table3.C" style:family="table-column">
      <style:table-column-properties style:column-width="2.4375in"/>
    </style:style>
    <style:style style:name="Table3.A1" style:family="table-cell">
      <style:table-cell-properties fo:padding-left="0.075in" fo:padding-right="0.075in" fo:padding-top="0in" fo:padding-bottom="0in" fo:border-left="0.0069in solid #000000" fo:border-right="none" fo:border-top="0.0069in solid #000000" fo:border-bottom="0.0069in solid #000000"/>
    </style:style>
    <style:style style:name="Table3.C1" style:family="table-cell">
      <style:table-cell-properties fo:padding-left="0.075in" fo:padding-right="0.075in" fo:padding-top="0in" fo:padding-bottom="0in" fo:border="0.0069in solid #000000"/>
    </style:style>
    <style:style style:name="Table3.A6" style:family="table-cell">
      <style:table-cell-properties fo:padding-left="0.075in" fo:padding-right="0.075in" fo:padding-top="0in" fo:padding-bottom="0in" fo:border-left="0.0069in solid #000000" fo:border-right="none" fo:border-top="none" fo:border-bottom="0.0069in solid #000000"/>
    </style:style>
    <style:style style:name="Table3.C6" style:family="table-cell">
      <style:table-cell-properties fo:padding-left="0.075in" fo:padding-right="0.075in" fo:padding-top="0in" fo:padding-bottom="0in" fo:border-left="0.0069in solid #000000" fo:border-right="0.0069in solid #000000" fo:border-top="none" fo:border-bottom="0.0069in solid #000000"/>
    </style:style>
    <style:style style:name="Table4" style:family="table">
      <style:table-properties style:width="6.925in" fo:margin-left="0.0382in" table:align="left"/>
    </style:style>
    <style:style style:name="Table4.A" style:family="table-column">
      <style:table-column-properties style:column-width="1.4972in"/>
    </style:style>
    <style:style style:name="Table4.B" style:family="table-column">
      <style:table-column-properties style:column-width="1.0688in"/>
    </style:style>
    <style:style style:name="Table4.C" style:family="table-column">
      <style:table-column-properties style:column-width="4.359in"/>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break-before="page"/>
    </style:style>
    <style:style style:name="P2" style:family="paragraph" style:parent-style-name="Normal">
      <style:paragraph-properties fo:margin-top="0in" fo:margin-bottom="0.139in" fo:line-height="115%" fo:text-align="center" style:justify-single-word="false" fo:orphans="2" fo:widows="2" fo:hyphenation-ladder-count="no-limit" style:vertical-align="auto"/>
      <style:text-properties fo:hyphenate="true" fo:hyphenation-remain-char-count="0" fo:hyphenation-push-char-count="0"/>
    </style:style>
    <style:style style:name="P3" style:family="paragraph" style:parent-style-name="Normal">
      <style:paragraph-properties fo:margin-left="-0.5in" fo:margin-right="-0.5in" fo:margin-top="0in" fo:margin-bottom="0.139in" fo:line-height="115%" fo:text-align="center" style:justify-single-word="false" fo:orphans="2" fo:widows="2" fo:hyphenation-ladder-count="no-limit" fo:text-indent="0in" style:auto-text-indent="false" style:vertical-align="auto">
        <style:tab-stops/>
      </style:paragraph-properties>
      <style:text-properties fo:hyphenate="true" fo:hyphenation-remain-char-count="0" fo:hyphenation-push-char-count="0"/>
    </style:style>
    <style:style style:name="P4" style:family="paragraph" style:parent-style-name="Title">
      <style:paragraph-properties fo:line-height="150%"/>
      <style:text-properties fo:font-size="12pt" style:font-size-asian="12pt"/>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line-height="150%" fo:text-align="center" style:justify-single-word="false"/>
      <style:text-properties fo:font-weight="bold" style:font-weight-asian="bold"/>
    </style:style>
    <style:style style:name="P7" style:family="paragraph" style:parent-style-name="Standard">
      <style:paragraph-properties fo:line-height="150%"/>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line-height="150%" style:snap-to-layout-grid="false"/>
      <style:text-properties fo:font-weight="bold" style:font-weight-asian="bold" style:font-weight-complex="bold"/>
    </style:style>
    <style:style style:name="P10" style:family="paragraph" style:parent-style-name="Standard">
      <style:paragraph-properties fo:line-height="150%"/>
    </style:style>
    <style:style style:name="P11" style:family="paragraph" style:parent-style-name="Standard">
      <style:paragraph-properties fo:line-height="150%" style:snap-to-layout-grid="false"/>
    </style:style>
    <style:style style:name="P12" style:family="paragraph" style:parent-style-name="Standard">
      <style:paragraph-properties fo:line-height="150%"/>
      <style:text-properties fo:background-color="#ffff00"/>
    </style:style>
    <style:style style:name="P13" style:family="paragraph" style:parent-style-name="Standard">
      <style:paragraph-properties fo:line-height="100%"/>
      <style:text-properties fo:font-style="italic" fo:font-weight="bold" style:font-style-asian="italic" style:font-weight-asian="bold"/>
    </style:style>
    <style:style style:name="P14" style:family="paragraph" style:parent-style-name="Standard">
      <style:text-properties fo:color="#366091" fo:font-weight="bold" style:font-weight-asian="bold"/>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line-height="150%" fo:text-indent="0in" style:auto-text-indent="false">
        <style:tab-stops/>
      </style:paragraph-properties>
    </style:style>
    <style:style style:name="P17" style:family="paragraph" style:parent-style-name="Normal_20__28_Web_29_1">
      <style:paragraph-properties fo:line-height="150%"/>
    </style:style>
    <style:style style:name="P18" style:family="paragraph" style:parent-style-name="Normal_20__28_Web_29_1">
      <style:paragraph-properties fo:line-height="150%" style:snap-to-layout-grid="false"/>
    </style:style>
    <style:style style:name="P19" style:family="paragraph" style:parent-style-name="Normal_20__28_Web_29_1">
      <style:paragraph-properties fo:line-height="150%"/>
      <style:text-properties fo:font-weight="bold" style:font-weight-asian="bold"/>
    </style:style>
    <style:style style:name="P20" style:family="paragraph" style:parent-style-name="Normal_20__28_Web_29_1">
      <style:paragraph-properties fo:line-height="150%"/>
      <style:text-properties fo:font-weight="bold" style:font-weight-asian="bold" style:font-weight-complex="bold"/>
    </style:style>
    <style:style style:name="P21" style:family="paragraph" style:parent-style-name="Normal_20__28_Web_29_1">
      <style:paragraph-properties fo:line-height="150%" fo:text-align="center" style:justify-single-word="false"/>
      <style:text-properties fo:font-weight="bold" style:font-weight-asian="bold" style:font-weight-complex="bold"/>
    </style:style>
    <style:style style:name="P22" style:family="paragraph" style:parent-style-name="Normal_20__28_Web_29_1">
      <style:paragraph-properties fo:line-height="150%" style:snap-to-layout-grid="false"/>
      <style:text-properties fo:font-weight="bold" style:font-weight-asian="bold" style:font-weight-complex="bold"/>
    </style:style>
    <style:style style:name="P23" style:family="paragraph" style:parent-style-name="Table_20_Contents">
      <style:paragraph-properties fo:line-height="150%"/>
    </style:style>
    <style:style style:name="P24" style:family="paragraph" style:parent-style-name="Table_20_Contents">
      <style:paragraph-properties fo:line-height="150%"/>
      <style:text-properties fo:font-weight="bold" style:font-weight-asian="bold" style:font-weight-complex="bold"/>
    </style:style>
    <style:style style:name="P25" style:family="paragraph" style:parent-style-name="Standard">
      <style:paragraph-properties fo:margin-top="0in" fo:margin-bottom="0in" fo:line-height="100%"/>
    </style:style>
    <style:style style:name="P26"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in" fo:margin-bottom="0in" fo:line-height="100%">
        <style:tab-stops>
          <style:tab-stop style:position="1.948in"/>
        </style:tab-stops>
      </style:paragraph-properties>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in" fo:margin-bottom="0in" fo:line-height="100%" fo:text-align="center" style:justify-single-word="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in" fo:margin-bottom="0in"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30" style:family="paragraph" style:parent-style-name="Standard">
      <style:paragraph-properties fo:margin-top="0in" fo:margin-bottom="0in" fo:line-height="100%">
        <style:tab-stops>
          <style:tab-stop style:position="1.948in"/>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31" style:family="paragraph" style:parent-style-name="Standard">
      <style:paragraph-properties fo:margin-top="0in" fo:margin-bottom="0in" fo:line-height="100%"/>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32" style:family="paragraph" style:parent-style-name="Standard">
      <style:paragraph-properties fo:margin-top="0in" fo:margin-bottom="0in" fo:line-height="100%"/>
      <style:text-properties style:font-name="Times New Roman" fo:font-size="14pt" style:font-name-asian="Times New Roman1" style:font-size-asian="14pt" style:font-name-complex="Times New Roman1" style:font-size-complex="14pt"/>
    </style:style>
    <style:style style:name="P33" style:family="paragraph" style:parent-style-name="Standard">
      <style:paragraph-properties fo:margin-top="0in" fo:margin-bottom="0in" fo:line-height="100%"/>
      <style:text-properties style:font-name="Times New Roman" style:font-name-asian="Times New Roman1" style:font-name-complex="Times New Roman1"/>
    </style:style>
    <style:style style:name="P34" style:family="paragraph" style:parent-style-name="Standard">
      <style:paragraph-properties fo:margin-top="0in" fo:margin-bottom="0in" fo:line-height="100%" fo:break-before="page">
        <style:tab-stops>
          <style:tab-stop style:position="1.948in"/>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35" style:family="paragraph" style:parent-style-name="Standard">
      <style:paragraph-properties fo:margin-left="1in" fo:margin-right="-2.0709in" fo:margin-top="0.2in" fo:margin-bottom="0in" fo:line-height="100%" fo:text-indent="0.5in" style:auto-text-indent="false"/>
    </style:style>
    <style:style style:name="P36" style:family="paragraph" style:parent-style-name="Standard">
      <style:paragraph-properties fo:margin-left="-0.4in" fo:margin-right="-0.4799in" fo:margin-top="0in" fo:margin-bottom="0in" fo:line-height="100%" fo:text-indent="0in" style:auto-text-indent="false"/>
      <style:text-properties style:font-name="Times New Roman" style:font-name-asian="Times New Roman1" style:font-name-complex="Times New Roman1"/>
    </style:style>
    <style:style style:name="P37" style:family="paragraph" style:parent-style-name="Text_20_body" style:master-page-name="MPF0">
      <style:paragraph-properties fo:line-height="150%" style:page-number="auto" fo:break-before="page"/>
      <style:text-properties fo:font-weight="bold" style:font-weight-asian="bold"/>
    </style:style>
    <style:style style:name="P38" style:family="paragraph" style:parent-style-name="Standard" style:list-style-name="WW8Num1">
      <style:paragraph-properties fo:line-height="150%"/>
      <style:text-properties fo:font-weight="bold" style:font-weight-asian="bold" style:font-weight-complex="bold"/>
    </style:style>
    <style:style style:name="P39" style:family="paragraph" style:parent-style-name="Standard">
      <style:paragraph-properties fo:text-align="center" style:justify-single-word="false"/>
      <style:text-properties fo:font-style="italic" style:font-style-asian="italic"/>
    </style:style>
    <style:style style:name="P40" style:family="paragraph" style:parent-style-name="Standard">
      <style:paragraph-properties fo:line-height="100%"/>
      <style:text-properties fo:font-style="italic" style:font-style-asian="italic"/>
    </style:style>
    <style:style style:name="P41" style:family="paragraph" style:parent-style-name="Standard">
      <style:paragraph-properties fo:line-height="100%"/>
      <style:text-properties fo:font-style="italic" fo:font-weight="bold" style:font-style-asian="italic" style:font-weight-asian="bold"/>
    </style:style>
    <style:style style:name="P42"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style>
    <style:style style:name="P43" style:family="paragraph" style:parent-style-name="Standard">
      <style:paragraph-properties fo:text-align="center" style:justify-single-word="false" fo:break-before="page"/>
      <style:text-properties fo:font-size="22pt" fo:font-weight="bold" style:font-size-asian="22pt" style:font-weight-asian="bold" style:font-size-complex="22pt"/>
    </style:style>
    <style:style style:name="P44" style:family="paragraph" style:parent-style-name="Standard" style:list-style-name="WWNum9">
      <style:paragraph-properties fo:margin-left="0.5in" fo:margin-right="0in" fo:line-height="100%" fo:text-indent="-0.25in" style:auto-text-indent="false"/>
    </style:style>
    <style:style style:name="P45" style:family="paragraph" style:parent-style-name="Standard" style:list-style-name="WWNum2">
      <style:paragraph-properties fo:margin-left="0.5in" fo:margin-right="0in" fo:line-height="100%" fo:text-indent="-0.25in" style:auto-text-indent="false"/>
      <style:text-properties fo:font-style="italic" style:font-style-asian="italic"/>
    </style:style>
    <style:style style:name="P46" style:family="paragraph" style:parent-style-name="Standard" style:list-style-name="WWNum9">
      <style:paragraph-properties fo:margin-left="0.5in" fo:margin-right="0in" fo:line-height="100%" fo:text-indent="-0.25in" style:auto-text-indent="false"/>
      <style:text-properties fo:font-style="italic" style:font-style-asian="italic"/>
    </style:style>
    <style:style style:name="P47" style:family="paragraph" style:parent-style-name="Standard" style:list-style-name="WWNum4">
      <style:paragraph-properties fo:margin-left="0.5in" fo:margin-right="0in" fo:line-height="100%" fo:text-indent="-0.25in" style:auto-text-indent="false"/>
      <style:text-properties fo:font-style="italic" style:font-style-asian="italic"/>
    </style:style>
    <style:style style:name="P48" style:family="paragraph" style:parent-style-name="Standard" style:list-style-name="WWNum12">
      <style:paragraph-properties fo:margin-left="0.5in" fo:margin-right="0in" fo:line-height="100%" fo:text-indent="-0.25in" style:auto-text-indent="false"/>
      <style:text-properties fo:font-style="italic" style:font-style-asian="italic"/>
    </style:style>
    <style:style style:name="P49" style:family="paragraph" style:parent-style-name="Standard" style:list-style-name="WWNum1">
      <style:paragraph-properties fo:margin-left="0.5in" fo:margin-right="0in" fo:margin-top="0in" fo:margin-bottom="0in" fo:line-height="100%" fo:text-indent="-0.25in" style:auto-text-indent="false"/>
    </style:style>
    <style:style style:name="P50" style:family="paragraph" style:parent-style-name="Standard" style:list-style-name="WWNum10">
      <style:paragraph-properties fo:margin-left="0.5in" fo:margin-right="0in" fo:margin-top="0in" fo:margin-bottom="0in" fo:line-height="100%" fo:text-indent="-0.25in" style:auto-text-indent="false"/>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top="0in" fo:margin-bottom="0in" fo:line-height="100%"/>
      <style:text-properties fo:font-style="italic" style:font-style-asian="italic"/>
    </style:style>
    <style:style style:name="P52" style:family="paragraph" style:parent-style-name="Standard">
      <style:paragraph-properties fo:margin-top="0in" fo:margin-bottom="0in" fo:line-height="100%"/>
      <style:text-properties style:font-name="Times New Roman" style:font-name-asian="Times New Roman1" style:font-name-complex="Times New Roman1"/>
    </style:style>
    <style:style style:name="P53" style:family="paragraph" style:parent-style-name="Standard">
      <style:paragraph-properties fo:margin-top="0in" fo:margin-bottom="0in" fo:line-height="100%"/>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54" style:family="paragraph" style:parent-style-name="Standard">
      <style:paragraph-properties fo:margin-top="0in" fo:margin-bottom="0in"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55"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top="0in" fo:margin-bottom="0in" fo:line-height="100%">
        <style:tab-stops>
          <style:tab-stop style:position="1.948in"/>
        </style:tab-stops>
      </style:paragraph-properties>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top="0in" fo:margin-bottom="0in" fo:line-height="100%" fo:text-align="center" style:justify-single-word="false"/>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top="0in" fo:margin-bottom="0in" fo:line-height="100%">
        <style:tab-stops>
          <style:tab-stop style:position="6.1252in"/>
        </style:tab-stops>
      </style:paragraph-properties>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top="0in" fo:margin-bottom="0in"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0" style:family="paragraph" style:parent-style-name="Standard">
      <style:paragraph-properties fo:margin-top="0in" fo:margin-bottom="0in" fo:line-height="100%" fo:text-align="center" style:justify-single-word="false" fo:keep-with-next="always"/>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61" style:family="paragraph" style:parent-style-name="Standard">
      <style:paragraph-properties fo:margin-top="0in" fo:margin-bottom="0in" fo:line-height="100%" fo:text-align="center" style:justify-single-word="false" fo:padding-left="0in" fo:padding-right="0in" fo:padding-top="0in" fo:padding-bottom="0.0138in" fo:border-left="none" fo:border-right="none" fo:border-top="none" fo:border-bottom="0.0209in solid #000001" fo:keep-with-next="always"/>
      <style:text-properties style:font-name="Times New Roman" fo:font-weight="bold" style:font-name-asian="Times New Roman1" style:font-weight-asian="bold" style:font-name-complex="Times New Roman1"/>
    </style:style>
    <style:style style:name="P62" style:family="paragraph" style:parent-style-name="Standard" style:list-style-name="WWNum3">
      <style:paragraph-properties fo:margin-left="0.45in" fo:margin-right="0in" fo:margin-top="0in" fo:margin-bottom="0in" fo:line-height="100%" fo:text-indent="-0.25in" style:auto-text-indent="false"/>
      <style:text-properties style:font-name="Times New Roman" fo:font-size="12pt" style:font-name-asian="Times New Roman1" style:font-size-asian="12pt" style:font-name-complex="Times New Roman1" style:font-size-complex="12pt"/>
    </style:style>
    <style:style style:name="P63" style:family="paragraph" style:parent-style-name="Standard" style:list-style-name="WWNum10">
      <style:paragraph-properties fo:margin-left="0.25in" fo:margin-right="0in" fo:margin-top="0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P64" style:family="paragraph" style:parent-style-name="Standard" style:list-style-name="WWNum5">
      <style:paragraph-properties fo:margin-left="0.25in" fo:margin-right="0in" fo:margin-top="0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P65" style:family="paragraph" style:parent-style-name="Standard">
      <style:paragraph-properties fo:margin-left="-0.4in" fo:margin-right="-2.0709in" fo:margin-top="0.2in" fo:margin-bottom="0in" fo:line-height="100%" fo:text-indent="0in" style:auto-text-indent="false"/>
      <style:text-properties style:font-name="Times New Roman" style:font-name-asian="Times New Roman1" style:font-name-complex="Times New Roman1"/>
    </style:style>
    <style:style style:name="P66" style:family="paragraph" style:parent-style-name="Standard">
      <style:paragraph-properties fo:margin-left="-0.4in" fo:margin-right="-2.0709in" fo:margin-top="0.2in" fo:margin-bottom="0in" fo:line-height="100%" fo:text-indent="0.25in" style:auto-text-indent="false"/>
      <style:text-properties style:font-name="Times New Roman" style:font-name-asian="Times New Roman1" style:font-name-complex="Times New Roman1"/>
    </style:style>
    <style:style style:name="P67" style:family="paragraph" style:parent-style-name="Standard">
      <style:paragraph-properties fo:margin-left="0in" fo:margin-right="-0.1098in" fo:margin-top="0.0236in" fo:margin-bottom="0in" fo:line-height="100%" fo:text-indent="0in" style:auto-text-indent="false"/>
      <style:text-properties style:font-name="Times New Roman" style:font-name-asian="Times New Roman1" style:font-name-complex="Times New Roman1"/>
    </style:style>
    <style:style style:name="P68" style:family="paragraph" style:parent-style-name="Standard">
      <style:paragraph-properties fo:margin-left="-0.15in" fo:margin-right="-0.1098in" fo:margin-top="0.0236in" fo:margin-bottom="0in" fo:line-height="100%" fo:text-indent="0in" style:auto-text-indent="false"/>
      <style:text-properties style:font-name="Times New Roman" style:font-name-asian="Times New Roman1" style:font-name-complex="Times New Roman1"/>
    </style:style>
    <style:style style:name="P69" style:family="paragraph" style:parent-style-name="Standard">
      <style:paragraph-properties fo:margin-left="-0.15in" fo:margin-right="-0.3736in" fo:margin-top="0.0236in" fo:margin-bottom="0in" fo:line-height="100%" fo:text-indent="0in" style:auto-text-indent="false"/>
      <style:text-properties style:font-name="Times New Roman" style:font-name-asian="Times New Roman1" style:font-name-complex="Times New Roman1"/>
    </style:style>
    <style:style style:name="P70" style:family="paragraph" style:parent-style-name="Standard">
      <style:paragraph-properties fo:margin-left="-0.15in" fo:margin-right="0.0535in" fo:margin-top="0.0236in" fo:margin-bottom="0in" fo:line-height="100%" fo:text-indent="0in" style:auto-text-indent="false"/>
      <style:text-properties style:font-name="Times New Roman" style:font-name-asian="Times New Roman1" style:font-name-complex="Times New Roman1"/>
    </style:style>
    <style:style style:name="P71" style:family="paragraph" style:parent-style-name="Standard">
      <style:paragraph-properties fo:margin-left="-0.15in" fo:margin-right="-0.4335in" fo:margin-top="0.0236in" fo:margin-bottom="0in" fo:line-height="100%" fo:text-indent="0in" style:auto-text-indent="false"/>
      <style:text-properties style:font-name="Times New Roman" style:font-name-asian="Times New Roman1" style:font-name-complex="Times New Roman1"/>
    </style:style>
    <style:style style:name="P72" style:family="paragraph" style:parent-style-name="Standard">
      <style:paragraph-properties fo:margin-left="-0.15in" fo:margin-right="-0.5035in" fo:margin-top="0.0201in" fo:margin-bottom="0in" fo:line-height="100%" fo:text-indent="0in" style:auto-text-indent="false"/>
      <style:text-properties style:font-name="Times New Roman" style:font-name-asian="Times New Roman1" style:font-name-complex="Times New Roman1"/>
    </style:style>
    <style:style style:name="P73" style:family="paragraph" style:parent-style-name="Standard">
      <style:paragraph-properties fo:margin-left="0in" fo:margin-right="-0.3598in" fo:margin-top="0.0236in" fo:margin-bottom="0in" fo:line-height="100%" fo:text-indent="0in" style:auto-text-indent="false"/>
      <style:text-properties style:font-name="Times New Roman" style:font-name-asian="Times New Roman1" style:font-name-complex="Times New Roman1"/>
    </style:style>
    <style:style style:name="P74" style:family="paragraph" style:parent-style-name="Standard">
      <style:paragraph-properties fo:margin-left="-0.15in" fo:margin-right="-0.3598in" fo:margin-top="0.0236in" fo:margin-bottom="0in" fo:line-height="100%" fo:text-indent="0in" style:auto-text-indent="false"/>
      <style:text-properties style:font-name="Times New Roman" style:font-name-asian="Times New Roman1" style:font-name-complex="Times New Roman1"/>
    </style:style>
    <style:style style:name="P75" style:family="paragraph" style:parent-style-name="Standard">
      <style:paragraph-properties fo:margin-left="0in" fo:margin-right="-0.2465in" fo:margin-top="0.0236in" fo:margin-bottom="0in" fo:line-height="100%" fo:text-indent="0in" style:auto-text-indent="false"/>
      <style:text-properties style:font-name="Times New Roman" style:font-name-asian="Times New Roman1" style:font-name-complex="Times New Roman1"/>
    </style:style>
    <style:style style:name="P76" style:family="paragraph" style:parent-style-name="Standard">
      <style:paragraph-properties fo:margin-left="-0.15in" fo:margin-right="-0.2465in" fo:margin-top="0.0236in" fo:margin-bottom="0in" fo:line-height="100%" fo:text-indent="0in" style:auto-text-indent="false"/>
      <style:text-properties style:font-name="Times New Roman" style:font-name-asian="Times New Roman1" style:font-name-complex="Times New Roman1"/>
    </style:style>
    <style:style style:name="P77" style:family="paragraph" style:parent-style-name="Standard">
      <style:paragraph-properties fo:margin-left="-0.1252in" fo:margin-right="-0.4098in" fo:margin-top="0.2in" fo:margin-bottom="0in" fo:line-height="100%" fo:text-indent="0in" style:auto-text-indent="false"/>
      <style:text-properties style:font-name="Times New Roman" fo:font-style="italic" style:font-name-asian="Times New Roman1" style:font-style-asian="italic" style:font-name-complex="Times New Roman1"/>
    </style:style>
    <style:style style:name="P78" style:family="paragraph" style:parent-style-name="Standard">
      <style:paragraph-properties fo:margin-left="-0.4in" fo:margin-right="-0.4799in" fo:margin-top="0.2299in" fo:margin-bottom="0in" fo:line-height="100%" fo:text-indent="0in" style:auto-text-indent="false"/>
      <style:text-properties style:font-name="Times New Roman" style:font-name-asian="Times New Roman1" style:font-name-complex="Times New Roman1"/>
    </style:style>
    <style:style style:name="P79" style:family="paragraph" style:parent-style-name="Standard">
      <style:paragraph-properties fo:margin-left="-0.4in" fo:margin-right="-0.4799in" fo:margin-top="0in" fo:margin-bottom="0in" fo:line-height="100%" fo:text-indent="0in" style:auto-text-indent="false"/>
      <style:text-properties style:font-name="Times New Roman" style:font-name-asian="Times New Roman1" style:font-name-complex="Times New Roman1"/>
    </style:style>
    <style:style style:name="P80" style:family="paragraph" style:parent-style-name="Standard" style:list-style-name="WWNum6">
      <style:paragraph-properties fo:margin-left="0.45in" fo:margin-right="0in" fo:margin-top="0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P81" style:family="paragraph" style:parent-style-name="Standard" style:list-style-name="WWNum6">
      <style:paragraph-properties fo:margin-left="1in" fo:margin-right="0in" fo:margin-top="0in" fo:margin-bottom="0in" fo:line-height="100%" fo:text-indent="-0.25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fo:font-size="12pt" style:font-size-asian="12pt" style:font-size-complex="12pt"/>
    </style:style>
    <style:style style:name="T2" style:family="text">
      <style:text-properties fo:color="#365f91" style:language-asian="en" style:country-asian="US" style:language-complex="ar" style:country-complex="SA"/>
    </style:style>
    <style:style style:name="T3" style:family="text">
      <style:text-properties fo:color="#548dd4" style:font-name="Calibri"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T4" style:family="text">
      <style:text-properties fo:color="#548dd4"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T5" style:family="text">
      <style:text-properties fo:color="#548dd4" style:font-name="Calibri" fo:font-size="10pt" fo:font-weight="bold" style:letter-kerning="false" style:font-name-asian="Calibri" style:font-size-asian="10pt" style:language-asian="en" style:country-asian="US" style:font-weight-asian="bold" style:font-name-complex="Times New Roman" style:font-size-complex="10pt" style:language-complex="ar" style:country-complex="SA"/>
    </style:style>
    <style:style style:name="T6" style:family="text">
      <style:text-properties fo:color="#548dd4" style:font-name="Calibri" fo:font-size="9pt" style:letter-kerning="false" style:font-name-asian="Calibri" style:font-size-asian="9pt" style:language-asian="en" style:country-asian="US" style:font-name-complex="Times New Roman" style:font-size-complex="9pt" style:language-complex="ar" style:country-complex="SA"/>
    </style:style>
    <style:style style:name="T7" style:family="text">
      <style:text-properties fo:color="#548dd4" style:font-name="Calibri" fo:font-size="9pt" fo:font-weight="bold" style:letter-kerning="false" style:font-name-asian="Calibri" style:font-size-asian="9pt" style:language-asian="en" style:country-asian="US" style:font-weight-asian="bold" style:font-name-complex="Times New Roman" style:font-size-complex="9pt" style:language-complex="ar" style:country-complex="SA"/>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font-name="Marlett" style:font-name-complex="Marlett"/>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fo:font-weight="bold" style:font-name-asian="Times New Roman1" style:font-size-asian="12pt" style:font-weight-asian="bold" style:font-name-complex="Times New Roman1" style:font-size-complex="12pt"/>
    </style:style>
    <style:style style:name="T16"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7" style:family="text">
      <style:text-properties style:font-name="Times New Roman" fo:font-size="16pt" style:font-name-asian="Times New Roman1" style:font-size-asian="16pt" style:font-name-complex="Times New Roman1"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horizontal"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4">CHILD/TEEN HEALTH HISTORY AND SYMPTOM QUESTIONNAIRE</text:p>
      <text:p text:style-name="P5"/>
      <text:p text:style-name="P10"><text:span text:style-name="Default_20_Paragraph_20_Font"><text:span text:style-name="T8">Name</text:span></text:span>:________________________________<text:span text:style-name="Default_20_Paragraph_20_Font"><text:span text:style-name="T8">Date of Birth</text:span></text:span>:_________________________</text:p>
      <text:p text:style-name="P7"/>
      <text:p text:style-name="P8">FAMILY HISTORY</text:p>
      <text:p text:style-name="P7"/>
      <text:p text:style-name="P10"><text:span text:style-name="Default_20_Paragraph_20_Font"><text:span text:style-name="T9">Mother’s/Partner Name</text:span></text:span>:___________________________<text:span text:style-name="Default_20_Paragraph_20_Font"><text:span text:style-name="T9">Age</text:span></text:span>:_____</text:p>
      <text:p text:style-name="P10"><text:span text:style-name="Default_20_Paragraph_20_Font"><text:span text:style-name="T9">Home Address</text:span></text:span>:_____________________________________________________________</text:p>
      <text:p text:style-name="P10"><text:span text:style-name="Default_20_Paragraph_20_Font"><text:span text:style-name="T9">Home Phone</text:span></text:span>:_______________________ <text:span text:style-name="Default_20_Paragraph_20_Font"><text:span text:style-name="T9">Work Phone</text:span></text:span>:____________________________</text:p>
      <text:p text:style-name="P10"><text:span text:style-name="Default_20_Paragraph_20_Font"><text:span text:style-name="T9">Education</text:span></text:span>:_____________________<text:span text:style-name="Default_20_Paragraph_20_Font"><text:span text:style-name="T9">Occupation</text:span></text:span>:_________________________________</text:p>
      <text:p text:style-name="P10"><text:span text:style-name="Default_20_Paragraph_20_Font"><text:span text:style-name="T9">Father/Partner Name</text:span></text:span>:_____________________________<text:span text:style-name="Default_20_Paragraph_20_Font"><text:span text:style-name="T9">Age</text:span></text:span>:_____</text:p>
      <text:p text:style-name="P10"><text:span text:style-name="Default_20_Paragraph_20_Font"><text:span text:style-name="T9">Education</text:span></text:span>:_____________________<text:span text:style-name="Default_20_Paragraph_20_Font"><text:span text:style-name="T9">Occupation</text:span></text:span>:_________________________________</text:p>
      <text:p text:style-name="P10"><text:span text:style-name="Default_20_Paragraph_20_Font"><text:span text:style-name="T9">Home Address</text:span></text:span>:_____________________________________________________________</text:p>
      <text:p text:style-name="P10"><text:span text:style-name="Default_20_Paragraph_20_Font"><text:span text:style-name="T9">Home Phone</text:span></text:span>:_______________________<text:span text:style-name="Default_20_Paragraph_20_Font"><text:span text:style-name="T9"> Wor</text:span></text:span><text:span text:style-name="Default_20_Paragraph_20_Font"><text:span text:style-name="T9">k Phone</text:span></text:span>:____________________________</text:p>
      <text:p text:style-name="P10"><text:span text:style-name="Default_20_Paragraph_20_Font"><text:span text:style-name="T9">Marital Status of Parents</text:span></text:span>:____________________________________________________</text:p>
      <text:p text:style-name="P10"><text:span text:style-name="Default_20_Paragraph_20_Font"><text:span text:style-name="T9">Custody Arrangement </text:span></text:span>(if applicable):___________________________________________</text:p>
      <text:p text:style-name="P10"><text:span text:style-name="Default_20_Paragraph_20_Font"><text:span text:style-name="T9">Family Health Problems</text:span></text:span>:_____________________________________________________</text:p>
      <text:p text:style-name="P10">__________________________________________________________________________</text:p>
      <text:p text:style-name="P7"/>
      <text:p text:style-name="P7">Other Children in the Family:</text:p>
      <text:p text:style-name="P16"><text:span text:style-name="Default_20_Paragraph_20_Font"><text:span text:style-name="T10">Name</text:span></text:span><text:span text:style-name="Default_20_Paragraph_20_Font"><text:span text:style-name="T9"><text:tab/></text:span></text:span><text:span text:style-name="Default_20_Paragraph_20_Font"><text:span text:style-name="T9"><text:tab/></text:span></text:span><text:span text:style-name="Default_20_Paragraph_20_Font"><text:span text:style-name="T9"><text:tab/></text:span></text:span><text:span text:style-name="Default_20_Paragraph_20_Font"><text:span text:style-name="T9"><text:tab/> <text:s text:c="8"/></text:span></text:span><text:span text:style-name="Default_20_Paragraph_20_Font"><text:span text:style-name="T9"><text:tab/></text:span></text:span><text:span text:style-name="Default_20_Paragraph_20_Font"><text:span text:style-name="T10">Date of Birth</text:span></text:span><text:span text:style-name="Default_20_Paragraph_20_Font"><text:span text:style-name="T9"><text:tab/></text:span></text:span><text:span text:style-name="Default_20_Paragraph_20_Font"><text:span text:style-name="T9"><text:tab/></text:span></text:span><text:span text:style-name="Default_20_Paragraph_20_Font"><text:span text:style-name="T10">Health Status</text:span></text:span></text:p>
      <text:list xml:id="list6343794558229348151" text:style-name="WW8Num1">
        <text:list-item>
          <text:p text:style-name="P38">______________________<text:tab/> <text:s text:c="3"/><text:tab/>___________<text:tab/><text:tab/>____________</text:p>
        </text:list-item>
        <text:list-item>
          <text:p text:style-name="P38">______________________<text:tab/> <text:s text:c="3"/><text:tab/>___________<text:tab/><text:tab/>____________</text:p>
        </text:list-item>
        <text:list-item>
          <text:p text:style-name="P38">______________________<text:tab/><text:tab/>___________<text:tab/><text:tab/>____________</text:p>
        </text:list-item>
        <text:list-item>
          <text:p text:style-name="P38">______________________<text:tab/><text:tab/>___________<text:tab/><text:tab/>____________</text:p>
        </text:list-item>
      </text:list>
      <text:p text:style-name="P7"/>
      <text:p text:style-name="P7"/>
      <text:p text:style-name="P10"><text:soft-page-break/><text:span text:style-name="Default_20_Paragraph_20_Font"><text:span text:style-name="T9">Family history of learning problems</text:span></text:span>? <text:s text:c="3"/>Yes___ No___<text:span text:style-name="Default_20_Paragraph_20_Font"><text:span text:style-name="T9"><text:line-break/></text:span></text:span><text:span text:style-name="Default_20_Paragraph_20_Font"><text:span text:style-name="T9">Family history of attention problems</text:span></text:span>? <text:s text:c="2"/>Yes___ No___</text:p>
      <text:p text:style-name="P10"><text:span text:style-name="Default_20_Paragraph_20_Font"><text:span text:style-name="T8">Family history of </text:span></text:span><text:span text:style-name="Default_20_Paragraph_20_Font"><text:span text:style-name="T8">developmental, neurological, or emotional difficulties</text:span></text:span>? <text:s text:c="2"/>Yes___ No___</text:p>
      <text:p text:style-name="P10"><text:span text:style-name="Default_20_Paragraph_20_Font"><text:span text:style-name="T9">Please describe</text:span></text:span>:_____________________________________________________________</text:p>
      <text:p text:style-name="P10">__________________________________________________________________________</text:p>
      <text:p text:style-name="P10"/>
      <text:p text:style-name="P6">MENTAL HEALTH</text:p>
      <text:p text:style-name="P5"/>
      <text:p text:style-name="P10"><text:span text:style-name="Default_20_Paragraph_20_Font"><text:span text:style-name="T8">Mental Health Co</text:span></text:span><text:span text:style-name="Default_20_Paragraph_20_Font"><text:span text:style-name="T8">ncern(s)</text:span></text:span>:_____________________________________________________</text:p>
      <text:p text:style-name="P10">____________________________________________________________________________</text:p>
      <text:p text:style-name="P10"><text:span text:style-name="Default_20_Paragraph_20_Font"><text:span text:style-name="T8">Symptoms</text:span></text:span>: __________________________________________________________________</text:p>
      <text:p text:style-name="P10">____________________________________________________________________________</text:p>
      <text:p text:style-name="P10"><text:span text:style-name="Default_20_Paragraph_20_Font"><text:span text:style-name="T8">What do you hope to change through therapy</text:span></text:span>?____________________________________</text:p>
      <text:p text:style-name="P10">____________________________________________________________________________</text:p>
      <text:p text:style-name="P5"/>
      <text:p text:style-name="P17"><text:span text:style-name="Default_20_Paragraph_20_Font"><text:span text:style-name="T9">Life Changes/Stressors (in the last year)</text:span></text:span>:<text:span text:style-name="Default_20_Paragraph_20_Font"><text:span text:style-name="T9"> <text:s/></text:span></text:span>Check all that appl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0"><text:span text:style-name="Default_20_Paragraph_20_Font"><text:span text:style-name="T9">(</text:span></text:span><text:span text:style-name="Default_20_Paragraph_20_Font"><text:span text:style-name="T11"></text:span></text:span><text:span text:style-name="Default_20_Paragraph_20_Font"><text:span text:style-name="T9">)</text:span></text:span></text:p>
          </table:table-cell>
          <table:table-cell table:style-name="Table1.A1" office:value-type="string">
            <text:p text:style-name="P7">Stress/Change</text:p>
          </table:table-cell>
          <table:table-cell table:style-name="Table1.A1" office:value-type="string">
            <text:p text:style-name="P10"><text:span text:style-name="Default_20_Paragraph_20_Font"><text:span text:style-name="T9">(</text:span></text:span><text:span text:style-name="Default_20_Paragraph_20_Font"><text:span text:style-name="T11"></text:span></text:span><text:span text:style-name="Default_20_Paragraph_20_Font"><text:span text:style-name="T9">)</text:span></text:span></text:p>
          </table:table-cell>
          <table:table-cell table:style-name="Table1.A1" office:value-type="string">
            <text:p text:style-name="P7">Stress/Change</text:p>
          </table:table-cell>
          <table:table-cell table:style-name="Table1.A1" office:value-type="string">
            <text:p text:style-name="P10"><text:span text:style-name="Default_20_Paragraph_20_Font"><text:span text:style-name="T9">(</text:span></text:span><text:span text:style-name="Default_20_Paragraph_20_Font"><text:span text:style-name="T11"></text:span></text:span><text:span text:style-name="Default_20_Paragraph_20_Font"><text:span text:style-name="T9">)</text:span></text:span></text:p>
          </table:table-cell>
          <table:table-cell table:style-name="Table1.F1" office:value-type="string">
            <text:p text:style-name="P7">Stress/Change</text:p>
          </table:table-cell>
        </table:table-row>
        <table:table-row>
          <table:table-cell table:style-name="Table1.A1" office:value-type="string">
            <text:p text:style-name="P9"/>
          </table:table-cell>
          <table:table-cell table:style-name="Table1.A1" office:value-type="string">
            <text:p text:style-name="P10">Moving</text:p>
          </table:table-cell>
          <table:table-cell table:style-name="Table1.A1" office:value-type="string">
            <text:p text:style-name="P11"/>
          </table:table-cell>
          <table:table-cell table:style-name="Table1.A1" office:value-type="string">
            <text:p text:style-name="P17">Legal Problems</text:p>
          </table:table-cell>
          <table:table-cell table:style-name="Table1.A1" office:value-type="string">
            <text:p text:style-name="P11"/>
          </table:table-cell>
          <table:table-cell table:style-name="Table1.F1" office:value-type="string">
            <text:p text:style-name="P10">Parent Separation/Divorce</text:p>
          </table:table-cell>
        </table:table-row>
        <table:table-row>
          <table:table-cell table:style-name="Table1.A1" office:value-type="string">
            <text:p text:style-name="P11"/>
          </table:table-cell>
          <table:table-cell table:style-name="Table1.A1" office:value-type="string">
            <text:p text:style-name="P10">Family Problems</text:p>
          </table:table-cell>
          <table:table-cell table:style-name="Table1.A1" office:value-type="string">
            <text:p text:style-name="P11"/>
          </table:table-cell>
          <table:table-cell table:style-name="Table1.A1" office:value-type="string">
            <text:p text:style-name="P10">End of Relationship</text:p>
          </table:table-cell>
          <table:table-cell table:style-name="Table1.A1" office:value-type="string">
            <text:p text:style-name="P11"/>
          </table:table-cell>
          <table:table-cell table:style-name="Table1.F1" office:value-type="string">
            <text:p text:style-name="P10">Major Illness</text:p>
          </table:table-cell>
        </table:table-row>
        <table:table-row>
          <table:table-cell table:style-name="Table1.A1" office:value-type="string">
            <text:p text:style-name="P11"/>
          </table:table-cell>
          <table:table-cell table:style-name="Table1.A1" office:value-type="string">
            <text:p text:style-name="P10">Academic Difficulties</text:p>
          </table:table-cell>
          <table:table-cell table:style-name="Table1.A1" office:value-type="string">
            <text:p text:style-name="P11"/>
          </table:table-cell>
          <table:table-cell table:style-name="Table1.A1" office:value-type="string">
            <text:p text:style-name="P10">Loneliness</text:p>
          </table:table-cell>
          <table:table-cell table:style-name="Table1.A1" office:value-type="string">
            <text:p text:style-name="P11"/>
          </table:table-cell>
          <table:table-cell table:style-name="Table1.F1" office:value-type="string">
            <text:p text:style-name="P17">Bullying</text:p>
          </table:table-cell>
        </table:table-row>
      </table:table>
      <text:p text:style-name="P10"/>
      <text:p text:style-name="P10"><text:span text:style-name="Default_20_Paragraph_20_Font"><text:span text:style-name="T9">Please describe any other personal loss</text:span></text:span> (family, friend, pet, belongings):_______________________</text:p>
      <text:p text:style-name="P10">___________________________________________________________________________________</text:p>
      <text:p text:style-name="P5"/>
      <text:p text:style-name="P10"><text:span text:style-name="Default_20_Paragraph_20_Font"><text:span text:style-name="T8">Support System </text:span></text:span>(friends, relatives, mentors, et cetera):______________________________________</text:p>
      <text:p text:style-name="P10">___________________________________________________________________________________</text:p>
      <text:p text:style-name="P19"/>
      <text:p text:style-name="P20">Trauma and Negative Event History:</text:p>
      <table:table table:name="Table2" table:style-name="Table2">
        <table:table-column table:style-name="Table2.A"/>
        <table:table-column table:style-name="Table2.B"/>
        <table:table-column table:style-name="Table2.C"/>
        <table:table-row>
          <table:table-cell table:style-name="Table2.A1" office:value-type="string">
            <text:p text:style-name="P18"/>
          </table:table-cell>
          <table:table-cell table:style-name="Table2.A1" office:value-type="string">
            <text:p text:style-name="P21">Yes</text:p>
          </table:table-cell>
          <table:table-cell table:style-name="Table2.C1" office:value-type="string">
            <text:p text:style-name="P21">No</text:p>
          </table:table-cell>
        </table:table-row>
        <table:table-row>
          <table:table-cell table:style-name="Table2.A1" office:value-type="string">
            <text:p text:style-name="P17">Have you ever tried to end your life?</text:p>
          </table:table-cell>
          <table:table-cell table:style-name="Table2.A1" office:value-type="string">
            <text:p text:style-name="P22"/>
          </table:table-cell>
          <table:table-cell table:style-name="Table2.C1" office:value-type="string">
            <text:p text:style-name="P22"/>
          </table:table-cell>
        </table:table-row>
        <table:table-row>
          <table:table-cell table:style-name="Table2.A1" office:value-type="string">
            <text:p text:style-name="P17">Have you ever felt that you would be better off dead?</text:p>
          </table:table-cell>
          <table:table-cell table:style-name="Table2.A1" office:value-type="string">
            <text:p text:style-name="P22"/>
          </table:table-cell>
          <table:table-cell table:style-name="Table2.C1" office:value-type="string">
            <text:p text:style-name="P22"/>
          </table:table-cell>
        </table:table-row>
        <table:table-row>
          <table:table-cell table:style-name="Table2.A1" office:value-type="string">
            <text:p text:style-name="P17">Have you ever lost a family member close to you?</text:p>
          </table:table-cell>
          <table:table-cell table:style-name="Table2.A1" office:value-type="string">
            <text:p text:style-name="P22"/>
          </table:table-cell>
          <table:table-cell table:style-name="Table2.C1" office:value-type="string">
            <text:p text:style-name="P22"/>
          </table:table-cell>
        </table:table-row>
        <table:table-row>
          <table:table-cell table:style-name="Table2.A1" office:value-type="string">
            <text:p text:style-name="P17">Have you ever felt that you wanted to harm someone?</text:p>
          </table:table-cell>
          <table:table-cell table:style-name="Table2.A1" office:value-type="string">
            <text:p text:style-name="P22"/>
          </table:table-cell>
          <table:table-cell table:style-name="Table2.C1" office:value-type="string">
            <text:p text:style-name="P22"/>
          </table:table-cell>
        </table:table-row>
        <text:soft-page-break/>
        <table:table-row>
          <table:table-cell table:style-name="Table2.A1" office:value-type="string">
            <text:p text:style-name="P17">Did you act on those feelings?</text:p>
          </table:table-cell>
          <table:table-cell table:style-name="Table2.A1" office:value-type="string">
            <text:p text:style-name="P22"/>
          </table:table-cell>
          <table:table-cell table:style-name="Table2.C1" office:value-type="string">
            <text:p text:style-name="P22"/>
          </table:table-cell>
        </table:table-row>
        <table:table-row>
          <table:table-cell table:style-name="Table2.A1" office:value-type="string">
            <text:p text:style-name="P17">Have you ever been verbally abused?</text:p>
          </table:table-cell>
          <table:table-cell table:style-name="Table2.A1" office:value-type="string">
            <text:p text:style-name="P22"/>
          </table:table-cell>
          <table:table-cell table:style-name="Table2.C1" office:value-type="string">
            <text:p text:style-name="P22"/>
          </table:table-cell>
        </table:table-row>
        <table:table-row>
          <table:table-cell table:style-name="Table2.A1" office:value-type="string">
            <text:p text:style-name="P17">Have you ever been sexually abused?</text:p>
          </table:table-cell>
          <table:table-cell table:style-name="Table2.A1" office:value-type="string">
            <text:p text:style-name="P22"/>
          </table:table-cell>
          <table:table-cell table:style-name="Table2.C1" office:value-type="string">
            <text:p text:style-name="P22"/>
          </table:table-cell>
        </table:table-row>
        <table:table-row>
          <table:table-cell table:style-name="Table2.A1" office:value-type="string">
            <text:p text:style-name="P17">Have you ever been physically abused?</text:p>
          </table:table-cell>
          <table:table-cell table:style-name="Table2.A1" office:value-type="string">
            <text:p text:style-name="P22"/>
          </table:table-cell>
          <table:table-cell table:style-name="Table2.C1" office:value-type="string">
            <text:p text:style-name="P22"/>
          </table:table-cell>
        </table:table-row>
        <table:table-row>
          <table:table-cell table:style-name="Table2.A1" office:value-type="string">
            <text:p text:style-name="P17">Have you been exposed to a major traumatic/life-threatening experience?</text:p>
          </table:table-cell>
          <table:table-cell table:style-name="Table2.A1" office:value-type="string">
            <text:p text:style-name="P22"/>
          </table:table-cell>
          <table:table-cell table:style-name="Table2.C1" office:value-type="string">
            <text:p text:style-name="P22"/>
          </table:table-cell>
        </table:table-row>
        <table:table-row>
          <table:table-cell table:style-name="Table2.A11" office:value-type="string">
            <text:p text:style-name="P17">Have you ever been homeless?</text:p>
          </table:table-cell>
          <table:table-cell table:style-name="Table2.A11" office:value-type="string">
            <text:p text:style-name="P22"/>
          </table:table-cell>
          <table:table-cell table:style-name="Table2.C11" office:value-type="string">
            <text:p text:style-name="P22"/>
          </table:table-cell>
        </table:table-row>
        <table:table-row>
          <table:table-cell table:style-name="Table2.A1" office:value-type="string">
            <text:p text:style-name="P17">Have you ever seen violence in your household?</text:p>
          </table:table-cell>
          <table:table-cell table:style-name="Table2.A1" office:value-type="string">
            <text:p text:style-name="P22"/>
          </table:table-cell>
          <table:table-cell table:style-name="Table2.C1" office:value-type="string">
            <text:p text:style-name="P22"/>
          </table:table-cell>
        </table:table-row>
      </table:table>
      <text:p text:style-name="P17"/>
      <text:p text:style-name="P17">If yes to any of the above, please provide dates and/or details as appropriate:_____________________</text:p>
      <text:p text:style-name="P17">___________________________________________________________________________________</text:p>
      <text:p text:style-name="P5"/>
      <text:p text:style-name="P10"><text:span text:style-name="Default_20_Paragraph_20_Font"><text:span text:style-name="T8">Have you ever used recreational drugs or alcohol</text:span></text:span>? <text:s text:c="4"/>Yes___ No___</text:p>
      <text:p text:style-name="P10"><text:span text:style-name="Default_20_Paragraph_20_Font"><text:span text:style-name="T9">Please describe</text:span></text:span>:_____________________________________________________________________</text:p>
      <text:p text:style-name="P10">__________________________________________________________________________________</text:p>
      <text:p text:style-name="P5"/>
      <text:p text:style-name="P10"><text:span text:style-name="Default_20_Paragraph_20_Font"><text:span text:style-name="T8">Have you ever been in a psychiatric ward or facility</text:span></text:span>? Yes___ No___</text:p>
      <text:p text:style-name="P10"><text:span text:style-name="Default_20_Paragraph_20_Font"><text:span text:style-name="T9">Please describe</text:span></text:span>:_____________________________________________________________________</text:p>
      <text:p text:style-name="P10">__________________________________________________________________________________</text:p>
      <text:p text:style-name="P5"/>
      <text:p text:style-name="P6">MEDICAL HISTORY</text:p>
      <text:p text:style-name="P5"/>
      <text:p text:style-name="P10"><text:span text:style-name="Default_20_Paragraph_20_Font"><text:span text:style-name="T8">Physical Health Problems</text:span></text:span>:____________________________________________________________</text:p>
      <text:p text:style-name="P10">___________________________________________________________________________________</text:p>
      <text:p text:style-name="P7"/>
      <table:table table:name="Table3" table:style-name="Table3">
        <table:table-column table:style-name="Table3.A" table:number-columns-repeated="2"/>
        <table:table-column table:style-name="Table3.C"/>
        <table:table-row>
          <table:table-cell table:style-name="Table3.A1" office:value-type="string">
            <text:p text:style-name="P8">Prescribed Medications</text:p>
          </table:table-cell>
          <table:table-cell table:style-name="Table3.A1" office:value-type="string">
            <text:p text:style-name="P8">Name of Prescribing Physician</text:p>
          </table:table-cell>
          <table:table-cell table:style-name="Table3.C1" office:value-type="string">
            <text:p text:style-name="P8">Purpose</text:p>
          </table:table-cell>
        </table:table-row>
        <table:table-row>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row>
        <table:table-row>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row>
        <table:table-row>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row>
        <table:table-row>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row>
        <table:table-row>
          <table:table-cell table:style-name="Table3.A6" office:value-type="string">
            <text:p text:style-name="P11"/>
          </table:table-cell>
          <table:table-cell table:style-name="Table3.A6" office:value-type="string">
            <text:p text:style-name="P11"/>
          </table:table-cell>
          <table:table-cell table:style-name="Table3.C6" office:value-type="string">
            <text:p text:style-name="P11"/>
          </table:table-cell>
        </table:table-row>
      </table:table>
      <text:p text:style-name="P5"/>
      <text:p text:style-name="P10"><text:span text:style-name="Default_20_Paragraph_20_Font"><text:span text:style-name="T8">Side Effects</text:span></text:span>:________________________________________________________________________</text:p>
      <text:p text:style-name="P5"/>
      <text:p text:style-name="P5">Adverse Medical Events</text:p>
      <text:p text:style-name="P5"><text:soft-page-break/></text:p>
      <table:table table:name="Table4" table:style-name="Table4">
        <table:table-column table:style-name="Table4.A"/>
        <table:table-column table:style-name="Table4.B"/>
        <table:table-column table:style-name="Table4.C"/>
        <table:table-row>
          <table:table-cell table:style-name="Table4.A1" office:value-type="string">
            <text:p text:style-name="P23"/>
          </table:table-cell>
          <table:table-cell table:style-name="Table4.A1" office:value-type="string">
            <text:p text:style-name="P24">Date(s)</text:p>
          </table:table-cell>
          <table:table-cell table:style-name="Table4.C1" office:value-type="string">
            <text:p text:style-name="P24">Describe</text:p>
          </table:table-cell>
        </table:table-row>
        <table:table-row>
          <table:table-cell table:style-name="Table4.A2" office:value-type="string">
            <text:p text:style-name="P24">Hospitalizations</text:p>
          </table:table-cell>
          <table:table-cell table:style-name="Table4.A2" office:value-type="string">
            <text:p text:style-name="P24"/>
          </table:table-cell>
          <table:table-cell table:style-name="Table4.C2" office:value-type="string">
            <text:p text:style-name="P24"/>
          </table:table-cell>
        </table:table-row>
        <table:table-row>
          <table:table-cell table:style-name="Table4.A2" office:value-type="string">
            <text:p text:style-name="P24">Surgeries</text:p>
          </table:table-cell>
          <table:table-cell table:style-name="Table4.A2" office:value-type="string">
            <text:p text:style-name="P24"/>
          </table:table-cell>
          <table:table-cell table:style-name="Table4.C2" office:value-type="string">
            <text:p text:style-name="P24"/>
          </table:table-cell>
        </table:table-row>
        <table:table-row>
          <table:table-cell table:style-name="Table4.A2" office:value-type="string">
            <text:p text:style-name="P24">Head Injuries</text:p>
          </table:table-cell>
          <table:table-cell table:style-name="Table4.A2" office:value-type="string">
            <text:p text:style-name="P24"/>
          </table:table-cell>
          <table:table-cell table:style-name="Table4.C2" office:value-type="string">
            <text:p text:style-name="P24"/>
          </table:table-cell>
        </table:table-row>
        <table:table-row>
          <table:table-cell table:style-name="Table4.A2" office:value-type="string">
            <text:p text:style-name="P24">Convulsions</text:p>
          </table:table-cell>
          <table:table-cell table:style-name="Table4.A2" office:value-type="string">
            <text:p text:style-name="P24"/>
          </table:table-cell>
          <table:table-cell table:style-name="Table4.C2" office:value-type="string">
            <text:p text:style-name="P23"><text:span text:style-name="Default_20_Paragraph_20_Font"><text:span text:style-name="T9">With fever? </text:span></text:span>Yes___ No___</text:p>
          </table:table-cell>
        </table:table-row>
        <table:table-row>
          <table:table-cell table:style-name="Table4.A2" office:value-type="string">
            <text:p text:style-name="P24">Pregnancy/Birth Complications</text:p>
          </table:table-cell>
          <table:table-cell table:style-name="Table4.A2" office:value-type="string">
            <text:p text:style-name="P23"/>
          </table:table-cell>
          <table:table-cell table:style-name="Table4.C2" office:value-type="string">
            <text:p text:style-name="P23"/>
          </table:table-cell>
        </table:table-row>
      </table:table>
      <text:p text:style-name="P5"/>
      <text:p text:style-name="P10"><text:span text:style-name="Default_20_Paragraph_20_Font"><text:span text:style-name="T8">Sleep Problems</text:span></text:span>:___________________________________________________________________<text:span text:style-name="Default_20_Paragraph_20_Font"><text:span text:style-name="T8"><text:line-break/></text:span></text:span><text:span text:style-name="Default_20_Paragraph_20_Font"><text:span text:style-name="T8">Eating Problems</text:span></text:span>:__________________________________________________________________</text:p>
      <text:p text:style-name="P5"/>
      <text:p text:style-name="P10"><text:span text:style-name="Default_20_Paragraph_20_Font"><text:span text:style-name="T8">Ever had vision </text:span></text:span><text:span text:style-name="Default_20_Paragraph_20_Font"><text:span text:style-name="T8">tested</text:span></text:span>?___________________<text:span text:style-name="Default_20_Paragraph_20_Font"><text:span text:style-name="T8">Result</text:span></text:span>___________________________</text:p>
      <text:p text:style-name="P10"><text:span text:style-name="Default_20_Paragraph_20_Font"><text:span text:style-name="T8">Ever had hearing tested</text:span></text:span>?__________________<text:span text:style-name="Default_20_Paragraph_20_Font"><text:span text:style-name="T9">Result</text:span></text:span>__________________________</text:p>
      <text:p text:style-name="P12"/>
      <text:p text:style-name="P6">IDENTITY</text:p>
      <text:p text:style-name="P5"/>
      <text:p text:style-name="P10"><text:span text:style-name="Default_20_Paragraph_20_Font"><text:span text:style-name="T9">Cultural Identity</text:span></text:span>: ________________________________________________________________</text:p>
      <text:p text:style-name="P10"><text:span text:style-name="Default_20_Paragraph_20_Font"><text:span text:style-name="T9">Gender Identity </text:span></text:span>(circle): <text:s text:c="5"/>Male <text:s text:c="5"/>Female <text:s text:c="5"/>Trans <text:s text:c="5"/>Questioning <text:s text:c="5"/>Gender Fluid</text:p>
      <text:p text:style-name="P10"><text:tab/><text:tab/>Non-binary <text:s text:c="5"/>Queer <text:s text:c="5"/>Transitioning <text:s text:c="5"/>Preferred pronouns:___________</text:p>
      <text:p text:style-name="P10"><text:span text:style-name="Default_20_Paragraph_20_Font"><text:span text:style-name="T9">Sexuality </text:span></text:span>(circle): <text:s text:c="5"/>Heterosexual <text:s text:c="9"/>Homosexual <text:s text:c="9"/>Bisexual <text:s text:c="9"/>Other_______________</text:p>
      <text:p text:style-name="P5"/>
      <text:p text:style-name="P5"/>
      <text:p text:style-name="P10"><text:span text:style-name="Default_20_Paragraph_20_Font"><text:span text:style-name="T9">I</text:span></text:span><text:span text:style-name="Default_20_Paragraph_20_Font"><text:span text:style-name="T9">nterests/Hobbies</text:span></text:span>:</text:p>
      <text:p text:style-name="P10">Indoor:__________________________________________________________________________</text:p>
      <text:p text:style-name="P10">Outdoor:_________________________________________________________________________</text:p>
      <text:p text:style-name="P10">Social:___________________________________________________________________________</text:p>
      <text:p text:style-name="P42">PATIENT FINANCIAL AGREEMENT</text:p>
      <text:p text:style-name="P39">Our primary goal is to provide you with quality mental health care. In order to allow our staff to focus on your mental health care, we have developed the following policies regarding payment for services.</text:p>
      <text:p text:style-name="P13">INSURANCE INFORMATION:</text:p>
      <text:list xml:id="list8066414979625917773" text:style-name="WWNum2">
        <text:list-item>
          <text:p text:style-name="P45">It is your responsibility to ensure that we have accurate insurance information. If an insurance claim is rejected as a result of incorrect information you provided, you are responsible for payment. If you have multiple insurance policies, you must inform us of each and every policy for each family member. It is your responsibility to know which insurer is primary and to inform us.</text:p>
        </text:list-item>
        <text:list-item>
          <text:p text:style-name="P45"><text:s/>Plaza Psychology &amp; Psychiatry will submit claims to your insurance company on your behalf. You give us permission to provide your insurer(s) with any information necessary for payment. You give us permission to ask your insurer to pay us directly for care we provide.</text:p>
        </text:list-item>
      </text:list>
      <text:p text:style-name="P13">COPAYMENTS/DEDUCTIBLES:</text:p>
      <text:list xml:id="list4735914210193259442" text:style-name="WWNum9">
        <text:list-item>
          <text:p text:style-name="P46">It is your responsibility to understand any deductible/coinsurance <text:s/>or copay that may apply to you under your insurance policy.</text:p>
        </text:list-item>
        <text:list-item>
          <text:p text:style-name="P44"><text:span text:style-name="T12">If you have a copay, your insurance company requires it to be paid at the time of each visit.</text:span><text:span text:style-name="T13"> </text:span><text:span text:style-name="T12">We accept cash, check or money order. If you are unprepared to pay a copayment at the time of your visit, </text:span><text:span text:style-name="T13">you will not be seen by your provider</text:span><text:span text:style-name="T12">. </text:span></text:p>
        </text:list-item>
        <text:list-item>
          <text:p text:style-name="P46">You will be expected to pay ½ of any outstanding balance at the time of your visit.</text:p>
        </text:list-item>
        <text:list-item>
          <text:p text:style-name="P46">If your check is returned, a $25.00 returned check fee will be assessed. After two subsequent returned checks, you will be required to pay by cash or certified check only.</text:p>
        </text:list-item>
        <text:list-item>
          <text:p text:style-name="P46">If you do not have insurance coverage, you will be expected to pay the out of pocket cost at the time of your visit.</text:p>
        </text:list-item>
        <text:list-item>
          <text:p text:style-name="P46">Our billing department will send out billing statements for outstanding balances. If the balance is still unpaid after four statements, your account will automatically be sent to our collection agency. It is the policy of our collection agency to report delinquent accounts to credit bureaus. </text:p>
        </text:list-item>
        <text:list-item>
          <text:p text:style-name="P46">Small balances can be collected at your visit, and may not generate a bill.</text:p>
        </text:list-item>
      </text:list>
      <text:p text:style-name="P13">HOME ADDRESS/TELEPHONE:</text:p>
      <text:list xml:id="list4953327376045346716" text:style-name="WWNum4">
        <text:list-item>
          <text:p text:style-name="P47">Please keep us informed of any changes in your phone number, address and insurance.</text:p>
        </text:list-item>
        <text:list-item>
          <text:p text:style-name="P47">It is important that we have accurate information on the guarantor. This is the person who is financially responsible for your bills.</text:p>
        </text:list-item>
      </text:list>
      <text:p text:style-name="P13"/>
      <text:p text:style-name="P13">PATIENT RESPONSIBILITIES:</text:p>
      <text:list xml:id="list2748653595402427811" text:style-name="WWNum12">
        <text:list-item>
          <text:p text:style-name="P48">Our billing staff is available to provide you with assistance, but cannot resolve disputes between you and your insurance company.</text:p>
        </text:list-item>
        <text:list-item>
          <text:p text:style-name="P48">It is your responsibility to keep your scheduled appointments. Missed appointments may result in additional charges or dismissal from our practice. Please call our office at least 24 hours in advance if you are not able to keep an appointment in order to avoid a Late Cancellation or No-Show fee.</text:p>
        </text:list-item>
      </text:list>
      <text:p text:style-name="P40">PLEASE SIGN BELOW TO INDICATE THAT YOU HAVE READ AND THAT YOU UNDERSAND OUR FINANCIAL AGREEMENT:</text:p>
      <text:p text:style-name="P51">__________________________________ <text:s text:c="6"/>__________________________________</text:p>
      <text:p text:style-name="P51">Signature<text:tab/><text:tab/><text:tab/><text:tab/><text:tab/> <text:s text:c="2"/>Date</text:p>
      <text:p text:style-name="P51">_________________________________ (Signature of Parent/Guardian)</text:p>
      <text:p text:style-name="P58"><text:soft-page-break/></text:p>
      <text:p text:style-name="P60">PRIMARY CARE AUTHORIZATION</text:p>
      <text:p text:style-name="P32"/>
      <text:p text:style-name="P33">Name of Patient: <text:s/><text:tab/>______________________________________________________________</text:p>
      <text:p text:style-name="P33"><text:tab/><text:tab/><text:tab/>(last)<text:tab/><text:tab/><text:tab/><text:tab/><text:tab/>(first)<text:tab/><text:tab/><text:tab/>(m.i.)</text:p>
      <text:p text:style-name="P33">Date of Birth:<text:tab/><text:tab/>________________________________</text:p>
      <text:p text:style-name="P33"/>
      <text:p text:style-name="P33">Address:<text:tab/><text:tab/>________________________________</text:p>
      <text:p text:style-name="P33"/>
      <text:p text:style-name="P33"><text:tab/><text:tab/><text:tab/>________________________________</text:p>
      <text:p text:style-name="P33"/>
      <text:p text:style-name="P33">I/We hereby authorize Plaza Psychology &amp; Psychiatry to contact, communicate with, send Protected Health Information (PHI) to, and obtain Protected Health Information that may be needed for assessment and coordination of care, from:</text:p>
      <text:p text:style-name="P33"/>
      <text:p text:style-name="P33"/>
      <text:p text:style-name="P33">Primary Care Physician’s Name: <text:s/><text:tab/>__________________________________________</text:p>
      <text:p text:style-name="P33"/>
      <text:p text:style-name="P33">Address:<text:tab/><text:tab/><text:tab/><text:tab/>__________________________________________</text:p>
      <text:p text:style-name="P33"/>
      <text:p text:style-name="P33"><text:tab/><text:tab/><text:tab/><text:tab/><text:tab/>__________________________________________</text:p>
      <text:p text:style-name="P33"/>
      <text:p text:style-name="P33">Telephone:<text:tab/><text:tab/><text:tab/><text:tab/>__________________________________________</text:p>
      <text:p text:style-name="P33"/>
      <text:p text:style-name="P33">I understand that records are protected by federal privacy statutes (HIPAA) and applicable general laws of the State of Rhode Island, and that my protected health information cannot be released without my written consent. Any information released or received as a result of this consent shall not be further relayed to any other source without my written consent. This authorization may be withdrawn at any time in the future.</text:p>
      <text:p text:style-name="P33"/>
      <text:p text:style-name="P33">I hereby release Plaza Psychology and Psychiatry, Inc., and its duly authorized agents from all legal responsibility to liability for the release of information indicated and authorized herein.</text:p>
      <text:p text:style-name="P33"/>
      <text:p text:style-name="P61">THIS AUTHORIZATION EXPIRES IN ONE YEAR</text:p>
      <text:p text:style-name="P33"/>
      <text:p text:style-name="P33"/>
      <text:p text:style-name="P33">______________________________________<text:tab/><text:tab/>__________________________</text:p>
      <text:p text:style-name="P33">Signature of Patient (or parent/guardian if patient<text:tab/>Date</text:p>
      <text:p text:style-name="P33"><text:s/>is a minor)<text:tab/></text:p>
      <text:p text:style-name="P33"><text:tab/></text:p>
      <text:p text:style-name="P33">______________________________________<text:tab/><text:tab/>__________________________</text:p>
      <text:p text:style-name="P33">Signature of Witness<text:tab/><text:tab/><text:tab/><text:tab/><text:tab/>Date</text:p>
      <text:p text:style-name="P33"/>
      <text:p text:style-name="P14"/>
      <text:p text:style-name="P27"/>
      <text:p text:style-name="P27"><text:soft-page-break/></text:p>
      <text:p text:style-name="P27"/>
      <text:p text:style-name="P27"/>
      <text:p text:style-name="P27"/>
      <text:p text:style-name="P27"/>
      <text:p text:style-name="P27"/>
      <text:p text:style-name="P27"/>
      <text:p text:style-name="P26"/>
      <text:p text:style-name="P26"/>
      <text:p text:style-name="P29">PRIVACY POLICY SUMMARY</text:p>
      <text:p text:style-name="P29"/>
      <text:p text:style-name="P29"/>
      <text:p text:style-name="P25"><text:span text:style-name="T14">Plaza Psychology &amp; Psychiatry requires all clinical and administrative staff to protect confidential information. Confidential information that identifies you and your treatment is called </text:span><text:span text:style-name="T15">Protected Health Information (PHI).</text:span><text:span text:style-name="T14"> We will use PHI to provide you with the highest quality mental health care possible. We will protect the confidentiality of your PHI to the highest degree possible. </text:span></text:p>
      <text:p text:style-name="P26"><text:tab/>In response to the new Federal Privacy Regulations, Plaza Psychology &amp; Psychiatry has created this summary of our Privacy Policies.</text:p>
      <text:p text:style-name="P26"><text:tab/>If you would like a complete copy of our policies, please ask at the reception desk.</text:p>
      <text:p text:style-name="P26"/>
      <text:list xml:id="list7023166023590538790" text:style-name="WWNum3">
        <text:list-item>
          <text:p text:style-name="P62">We will collect and use PHI as allowed by state and federal laws.</text:p>
        </text:list-item>
        <text:list-item>
          <text:p text:style-name="P62">We will share PHI within our practice when necessary.</text:p>
        </text:list-item>
        <text:list-item>
          <text:p text:style-name="P62">We will share PHI within our practice and outside of our practice as authorized by you.</text:p>
        </text:list-item>
        <text:list-item>
          <text:p text:style-name="P62">We will not release your PHI for any reason other than those listed above unless the patient or authorized representative signs a written authorization, or as otherwise permitted by law.</text:p>
        </text:list-item>
        <text:list-item>
          <text:p text:style-name="P62">We may use your PHI to remind you of appointments at the address and telephone numbers you have provided us.</text:p>
        </text:list-item>
        <text:list-item>
          <text:p text:style-name="P62">Although our practice legally “owns” your mental health record, you have a right to request a copy. We will charge a $25.00 fee for copying. You have a right to request an amendment to the mental health record if you believe information is inaccurate or incomplete.</text:p>
        </text:list-item>
        <text:list-item>
          <text:p text:style-name="P62">When we release the information from your mental health record, we will keep a record of each authorization. Routine releases of information for your treatment, payment for your treatment, or for efficient operation of our practice will not always be recorded.</text:p>
        </text:list-item>
        <text:list-item>
          <text:p text:style-name="P62">The clinical and administrative staff of our practice must adhere to this policy. Our practice will not tolerate violations of this policy. Violation of this policy is grounds for disciplinary action. </text:p>
        </text:list-item>
        <text:list-item>
          <text:p text:style-name="P62">Our practice may revise this privacy policy at any time. Any revisions will be effective upon the release of a revised privacy policy and will be made available to patients upon request.</text:p>
        </text:list-item>
        <text:list-item>
          <text:p text:style-name="P62">A complete copy of our Privacy Policy is made available with this document.</text:p>
        </text:list-item>
      </text:list>
      <text:p text:style-name="P26"/>
      <text:p text:style-name="P26">Please sign below to indicate that you have read and understood our Privacy Policy:</text:p>
      <text:p text:style-name="P26"/>
      <text:p text:style-name="P26">__________________________________<text:tab/><text:tab/>________________________________</text:p>
      <text:p text:style-name="P26">Patient Name (please print)<text:tab/><text:tab/><text:tab/><text:tab/>Date</text:p>
      <text:p text:style-name="P26"/>
      <text:p text:style-name="P26"><text:soft-page-break/>__________________________________</text:p>
      <text:p text:style-name="P26">Patient/Guardian Signature</text:p>
      <text:p text:style-name="P26"/>
      <text:p text:style-name="P26"/>
      <text:p text:style-name="P26"/>
      <text:p text:style-name="P27"><text:tab/></text:p>
      <text:p text:style-name="P26">September 20, 2013</text:p>
      <text:p text:style-name="P26"/>
      <text:p text:style-name="P28"/>
      <text:p text:style-name="P28"/>
      <text:p text:style-name="P59">UPDATE TO HIPAA REGULATIONS</text:p>
      <text:p text:style-name="P28">(Omnibus Regulation)</text:p>
      <text:p text:style-name="P28"/>
      <text:p text:style-name="P26"/>
      <text:p text:style-name="P26"/>
      <text:p text:style-name="P26">Below you will find new regulations related to HIPAA policy:</text:p>
      <text:p text:style-name="P26"/>
      <text:p text:style-name="P26"/>
      <text:list xml:id="list7872945365623502243" text:style-name="WWNum10">
        <text:list-item>
          <text:p text:style-name="P63">Plaza Psychology &amp; Psychiatry will notify you when there has been a breach of your PHI (Protected Health Information).</text:p>
        </text:list-item>
      </text:list>
      <text:p text:style-name="P26"/>
      <text:p text:style-name="P26"/>
      <text:list xml:id="list28475687" text:continue-numbering="true" text:style-name="WWNum10">
        <text:list-item>
          <text:p text:style-name="P50">You, as the client of Plaza Psychology &amp; Psychiatry, have the right to restrict the release of information to your insurance company for services you have paid out-of-pocket and in full.</text:p>
        </text:list-item>
      </text:list>
      <text:p text:style-name="P26"/>
      <text:p text:style-name="P26"/>
      <text:list xml:id="list28487569" text:continue-numbering="true" text:style-name="WWNum10">
        <text:list-item>
          <text:p text:style-name="P50">If you submit a written request records, we will have 30 days to respond, and an option for a one-time only 30-day extension, if needed. <text:s/></text:p>
        </text:list-item>
      </text:list>
      <text:p text:style-name="P26"/>
      <text:p text:style-name="P26"/>
      <text:list xml:id="list28466961" text:continue-numbering="true" text:style-name="WWNum10">
        <text:list-item>
          <text:p text:style-name="P50">Although our preferences is not to, PHI may be emailed to clients but if you choose to pursue this option, please be advised that there are risks to information security of sending PHI via unsecured networks. <text:s/></text:p>
        </text:list-item>
      </text:list>
      <text:p text:style-name="P26"/>
      <text:p text:style-name="P26"/>
      <text:p text:style-name="P26"/>
      <text:p text:style-name="P26"/>
      <text:p text:style-name="P26"/>
      <text:p text:style-name="P26"/>
      <text:p text:style-name="P26"/>
      <text:p text:style-name="P26"/>
      <text:p text:style-name="P27"><text:tab/></text:p>
      <text:p text:style-name="P35"><text:span text:style-name="T16">PATIENT INFORMED</text:span><text:span text:style-name="T17"> </text:span><text:span text:style-name="T16">CONSENT</text:span></text:p>
      <text:p text:style-name="P65"><text:soft-page-break/>Last Name:________________________________ First Name:______________________________ <text:line-break/></text:p>
      <text:p text:style-name="P66">1. I have chosen to receive treatment services at Plaza Psychology &amp; Psychiatry, Inc. My choice has been </text:p>
      <text:p text:style-name="P67">voluntary, and I understand that I may terminate treatment at any time. </text:p>
      <text:p text:style-name="P68">2. I understand that there is no assurance that I will feel better. Because psychotherapy is a cooperative effort </text:p>
      <text:p text:style-name="P69">between me and my therapist, I will work with my therapist in a cooperative manner to resolve my difficulties </text:p>
      <text:p text:style-name="P69">3. I understand that during the course of my treatment, it may be necessary to discuss upsetting subject matters to </text:p>
      <text:p text:style-name="P70">help resolve my problems. </text:p>
      <text:p text:style-name="P70">4. I understand that confidentiality of records of information collected about me will be held or released in </text:p>
      <text:p text:style-name="P71">accordance with state and federal laws governing confidentiality of such records. </text:p>
      <text:p text:style-name="P71">5. I understand that state law requires that my therapist report to appropriate authority cases where a danger to self </text:p>
      <text:p text:style-name="P72">or others exists. </text:p>
      <text:p text:style-name="P72">6. I understand that there may be other circumstances that require my therapist to disclose confidential information. 7. I understand that my therapist may disclose any and all records pertaining to my treatment to my insurance </text:p>
      <text:p text:style-name="P73">carrier (and to my primary care physician), if such disclosure is necessary for claims processing, case management, coordination of treatment, quality of assurance or utilization review purposes. I understand that I can revoke my consent at any time except to the extent that treatment has already been rendered or that action has been taken in reliance on this consent, and that if I do not revoke this consent, it will expire automatically one year after all claims for treatment have been paid as provided in the benefit plan. </text:p>
      <text:p text:style-name="P74">8. I have been made aware that I may receive a copy of Patient Rights and Responsibilities and Plaza’s Financial </text:p>
      <text:p text:style-name="P75">Policy, upon request. Refusal to comply with Plaza’s policies may result in discontinuation of treatment. </text:p>
      <text:p text:style-name="P76">9. I have been made aware of the HIPAA Privacy Notice. I understand that this practice complies with HIPAA. 10. INSURANCE CLAIMS PROCESSING DISCLAIMER: </text:p>
      <text:p text:style-name="P77">I authorize the release of any medical or other information necessary to process claims. I also request payment of government benefits to either myself or to Plaza Psychology &amp; Psychiatry, Inc. for any services provided to me by Plaza Psychology &amp; Psychiatry, Inc. I authorize payment of medical benefits to the physician, psychologist or to other health care provider for services rendered to me by Plaza Psychology &amp; Psychiatry. I give permission to release my insurance information for the sole purpose of filing claims to health insurance companies and related agencies. </text:p>
      <text:p text:style-name="P78">My signature below indicates that I have read and understood the above information, and that I have received the Patient Rights and Responsibilities, the Financial Policy, and the HIPPA Privacy Notice. Further, I understand that failure to comply with the Financial Policy will result in discontinuation of services. My signature below also indicates that I consent to the Insurance Claims Processing Disclaimer.</text:p>
      <text:p text:style-name="P36"/>
      <text:p text:style-name="P36"><text:soft-page-break/> ______________________________________ __________________________________ </text:p>
      <text:p text:style-name="P36">Signature of patient or guardian <text:s text:c="72"/>Date Signed </text:p>
      <text:p text:style-name="P27"/>
      <text:p text:style-name="P43">Telemedicine Informed Consent Form</text:p>
      <text:p text:style-name="Standard">I hereby consent to engaging in telemedicine at Plaza Psychology &amp; Psychiatry. I understand that “telemedicine” includes the practice of mental health care delivery, diagnosis, consultation, treatment, transfer of medical data, and education using interactive audio, video, or data communications. I understand that telemedicine also involves the communication of my medical/mental information, both orally and visually, to Plaza Psychology &amp; Psychiatry via an outside server.</text:p>
      <text:p text:style-name="Standard">I understand that I have the following rights with respect to telemedicine:</text:p>
      <text:list xml:id="list4093581959801502333" text:style-name="WWNum1">
        <text:list-item>
          <text:p text:style-name="P49">I have the right to withhold or withdraw consent at any time without affecting my right to future care or treatment nor risking the loss or withdrawal of any program benefits to which I would otherwise be entitled.</text:p>
        </text:list-item>
        <text:list-item>
          <text:p text:style-name="P49">The laws that protect the confidentiality of my medical information also apply to telemedicine. As such, I understand that the information disclosed by me during the course of my treatment is confidential. However, there are both mandatory and permissive exceptions to confidentiality, including but not limited to: reporting child, elder, and dependent adult abuse; expressed threats of violence towards an ascertainable victim; and where I make my mental or emotional state an issue in a legal proceeding. I also understand that the dissemination of any personally identifiable images or information from the telemedicine interaction to researchers or other entities shall not occur without my written consent.</text:p>
        </text:list-item>
        <text:list-item>
          <text:p text:style-name="P49">I understand that there are risks of telemedicine, including, but not limited to, the possibility, despite reasonable efforts on the part of my psychotherapist or physician, that: the transmission of my medical information could be disrupted or distorted by technical failures; the transmission could be interrupted by unauthorized persons (hacking); and /or the electronic storage of my medical information could be accessed by unauthorized persons.</text:p>
        </text:list-item>
        <text:list-item>
          <text:p text:style-name="P49">I understand that I have a right to access my medical information and copies of medical records in accordance with Rhode Island law.</text:p>
        </text:list-item>
      </text:list>
      <text:p text:style-name="Standard"/>
      <text:p text:style-name="Standard">I have read and understand the information provided above.</text:p>
      <text:p text:style-name="Standard"/>
      <text:p text:style-name="Standard"/>
      <text:p text:style-name="Standard">Signature of Patient _______________________________________________</text:p>
      <text:p text:style-name="Standard">Printed Name____________________________________________________</text:p>
      <text:p text:style-name="Standard">Date____________________________________________________________</text:p>
      <text:p text:style-name="P15"/>
      <text:p text:style-name="P30"/>
      <text:p text:style-name="P34"/>
      <text:p text:style-name="P29">INFORMED CONSENT – PSYCHIATRY</text:p>
      <text:p text:style-name="P31"/>
      <text:p text:style-name="P53">Medications:</text:p>
      <text:list xml:id="list2749906514617265210" text:style-name="WWNum6">
        <text:list-item>
          <text:p text:style-name="P80">I understand that it is my responsibility to inform each clinician about all the medications I am taking and all new medical problems.</text:p>
        </text:list-item>
        <text:list-item>
          <text:p text:style-name="P80">I understand that prescriptions written for me will include quantities sufficient to last through my next appointment and that prescriptions are not renewed in lieu of appointments.</text:p>
        </text:list-item>
        <text:list-item>
          <text:p text:style-name="P80">I understand that requests for refills are accommodated only during office hours so that my chart can be accessed for accuracy.</text:p>
        </text:list-item>
        <text:list-item>
          <text:p text:style-name="P80">I understand that medication refills will be accommodated in 2-3 business days.</text:p>
        </text:list-item>
        <text:list-item>
          <text:p text:style-name="P80">I understand that certain medications which may be prescribed (such as benzodiazepine tranquilizers and stimulant medications such as Adderall and Ritalin) are potentially addictive and may result in a withdrawal syndrome if stopped abruptly. As these medications have the potential for abuse:</text:p>
          <text:list>
            <text:list-item>
              <text:p text:style-name="P81">I will obtain them only from my treating physician at Plaza Psychology and Psychiatry, or by the covering physician, during his or her absence.</text:p>
            </text:list-item>
            <text:list-item>
              <text:p text:style-name="P81">I will obtain these medications from just one pharmacy, whenever possible, and advise my physician of any changes in pharmacy.</text:p>
            </text:list-item>
            <text:list-item>
              <text:p text:style-name="P81">I will not share, sell, or otherwise permit others to have access to my medications.</text:p>
            </text:list-item>
            <text:list-item>
              <text:p text:style-name="P81">I will safeguard my medications from theft as I understand that prescriptions and bottles of these medications may be sought by others with chemical dependency.</text:p>
            </text:list-item>
            <text:list-item>
              <text:p text:style-name="P81">I understand that these particular medications will not be replaced if they are lost, get wet, are left on an airplane, etc. If your medication has been stolen and you complete a police report regarding the theft, an exception may be made.</text:p>
            </text:list-item>
            <text:list-item>
              <text:p text:style-name="P81">I understand that for these particular medications early refills will generally not be given.</text:p>
            </text:list-item>
            <text:list-item>
              <text:p text:style-name="P81">I understand that I may be required to give a urine sample for drug screening at various times during my treatment.</text:p>
            </text:list-item>
            <text:list-item>
              <text:p text:style-name="P81">I understand that failure to adhere to these policies may result in cessation of therapy with these substances or referral for specialty assessment.</text:p>
            </text:list-item>
          </text:list>
        </text:list-item>
      </text:list>
      <text:p text:style-name="P26"/>
      <text:p text:style-name="P53">Phone Calls:</text:p>
      <text:list xml:id="list4208856355966689385" text:style-name="WWNum5">
        <text:list-item>
          <text:p text:style-name="P64">I understand that messages left on the physician’s voice mail will be returned in a timely manner.</text:p>
        </text:list-item>
        <text:list-item>
          <text:p text:style-name="P64">I understand that paging clinicians should be limited to genuine emergencies (e.g., feeling in danger of harming oneself or others, life-threatening adverse reactions to medications).</text:p>
        </text:list-item>
        <text:list-item>
          <text:p text:style-name="P64">I understand that if I cannot wait for a clinician to respond to any life-threatening emergency, I will immediately call 911 or go to the nearest hospital emergency room.</text:p>
        </text:list-item>
      </text:list>
      <text:p text:style-name="P26"/>
      <text:p text:style-name="P26">My signature below indicates that I have read and understood the above information.</text:p>
      <text:p text:style-name="P26"/>
      <text:p text:style-name="P26">_____________________________ <text:tab/><text:tab/>__________________________________</text:p>
      <text:p text:style-name="P26">Signature of Patient or Guardian<text:tab/><text:tab/>Date Signed</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Noto Sans Symbols" svg:font-family="'Noto Sans Symbols'"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ormal_20__28_Web_29_1" style:display-name="Normal (Web)1"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size-complex="10.5pt" fo:hyphenate="false" fo:hyphenation-remain-char-count="0" fo:hyphenation-push-char-count="0"/>
    </style:style>
    <style:style style:name="Footer_20_Odd" style:display-name="Footer Odd" style:family="paragraph" style:parent-style-name="Normal">
      <style:paragraph-properties fo:margin-top="0in" fo:margin-bottom="0.1252in" fo:line-height="110%" fo:text-align="end" style:justify-single-word="false" fo:orphans="2" fo:widows="2" fo:hyphenation-ladder-count="no-limit" fo:padding-left="0in" fo:padding-right="0in" fo:padding-top="0.0138in" fo:padding-bottom="0in" fo:border-left="none" fo:border-right="none" fo:border-top="0.0071in solid #4f81bd" fo:border-bottom="none" style:shadow="none" style:vertical-align="auto"/>
      <style:text-properties fo:color="#1f497d" style:font-name="Calibri" fo:font-size="10pt" style:letter-kerning="false" style:font-name-asian="Calibri" style:font-size-asian="10pt" style:language-asian="ja" style:country-asian="JP" style:font-name-complex="Times New Roman" style:font-size-complex="10pt" style:language-complex="ar" style:country-complex="SA" fo:hyphenate="tru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Default_20_Paragraph_20_Font" style:display-name="Default Paragraph Fon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Header_20_Char" style:display-name="Header Char" style:family="text" style:parent-style-name="Default_20_Paragraph_20_Font">
      <style:text-properties style:font-size-complex="10.5pt"/>
    </style:style>
    <style:style style:name="Footer_20_Char" style:display-name="Footer Char" style:family="text" style:parent-style-name="Default_20_Paragraph_20_Font">
      <style:text-properties style:font-size-complex="10.5pt"/>
    </style:style>
    <style:style style:name="Balloon_20_Text_20_Char" style:display-name="Balloon Text Char" style:family="text" style:parent-style-name="Default_20_Paragraph_20_Font">
      <style:text-properties style:font-name="Tahoma" fo:font-size="8pt" style:font-size-asian="8pt" style:font-size-complex="7pt"/>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Zeichenformat"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Zeichenformat"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Zeichenformat"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Zeichenformat"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Zeichenformat"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Zeichenformat"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Zeichenformat"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Zeichenformat"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Zeichenformat"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Zeichenformat"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Zeichenformat"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Zeichenformat"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Zeichenformat"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Zeichenformat"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Zeichenformat"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Zeichenformat"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Zeichenformat"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Zeichenformat"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Zeichenformat"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Zeichenformat"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Zeichenformat"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Zeichenformat"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Zeichenformat"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Zeichenformat"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25in" fo:margin-left="0.45in"/>
        </style:list-level-properties>
        <style:text-properties style:font-name="Noto Sans Symbols"/>
      </text:list-level-style-bullet>
      <text:list-level-style-bullet text:level="2" text:style-name="Zeichenformat" style:num-suffix="o" text:bullet-char="o">
        <style:list-level-properties text:list-level-position-and-space-mode="label-alignment">
          <style:list-level-label-alignment text:label-followed-by="listtab" fo:text-indent="-0.25in" fo:margin-left="1.5047in"/>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25in" fo:margin-left="2.0047in"/>
        </style:list-level-properties>
        <style:text-properties style:font-name="Noto Sans Symbols"/>
      </text:list-level-style-bullet>
      <text:list-level-style-bullet text:level="4" text:style-name="Zeichenformat" style:num-suffix="●" text:bullet-char="●">
        <style:list-level-properties text:list-level-position-and-space-mode="label-alignment">
          <style:list-level-label-alignment text:label-followed-by="listtab" fo:text-indent="-0.25in" fo:margin-left="2.5047in"/>
        </style:list-level-properties>
        <style:text-properties style:font-name="Noto Sans Symbols"/>
      </text:list-level-style-bullet>
      <text:list-level-style-bullet text:level="5" text:style-name="Zeichenformat" style:num-suffix="o" text:bullet-char="o">
        <style:list-level-properties text:list-level-position-and-space-mode="label-alignment">
          <style:list-level-label-alignment text:label-followed-by="listtab" fo:text-indent="-0.25in" fo:margin-left="3.0047in"/>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25in" fo:margin-left="3.5047in"/>
        </style:list-level-properties>
        <style:text-properties style:font-name="Noto Sans Symbols"/>
      </text:list-level-style-bullet>
      <text:list-level-style-bullet text:level="7" text:style-name="Zeichenformat" style:num-suffix="●" text:bullet-char="●">
        <style:list-level-properties text:list-level-position-and-space-mode="label-alignment">
          <style:list-level-label-alignment text:label-followed-by="listtab" fo:text-indent="-0.25in" fo:margin-left="4.0047in"/>
        </style:list-level-properties>
        <style:text-properties style:font-name="Noto Sans Symbols"/>
      </text:list-level-style-bullet>
      <text:list-level-style-bullet text:level="8" text:style-name="Zeichenformat" style:num-suffix="o" text:bullet-char="o">
        <style:list-level-properties text:list-level-position-and-space-mode="label-alignment">
          <style:list-level-label-alignment text:label-followed-by="listtab" fo:text-indent="-0.25in" fo:margin-left="4.5047in"/>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25in" fo:margin-left="5.004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5in" fo:margin-left="0.4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break-before="page"/>
    </style:style>
    <style:style style:name="MP2" style:family="paragraph" style:parent-style-name="Normal">
      <style:paragraph-properties fo:margin-top="0in" fo:margin-bottom="0.139in" fo:line-height="115%" fo:text-align="center" style:justify-single-word="false" fo:orphans="2" fo:widows="2" fo:hyphenation-ladder-count="no-limit" style:vertical-align="auto"/>
      <style:text-properties fo:hyphenate="true" fo:hyphenation-remain-char-count="0" fo:hyphenation-push-char-count="0"/>
    </style:style>
    <style:style style:name="MP3" style:family="paragraph" style:parent-style-name="Normal">
      <style:paragraph-properties fo:margin-left="-0.5in" fo:margin-right="-0.5in" fo:margin-top="0in" fo:margin-bottom="0.139in" fo:line-height="115%" fo:text-align="center" style:justify-single-word="false" fo:orphans="2" fo:widows="2" fo:hyphenation-ladder-count="no-limit" fo:text-indent="0in" style:auto-text-indent="false" style:vertical-align="auto">
        <style:tab-stops/>
      </style:paragraph-properties>
      <style:text-properties fo:hyphenate="true" fo:hyphenation-remain-char-count="0" fo:hyphenation-push-char-count="0"/>
    </style:style>
    <style:style style:name="MT1" style:family="text">
      <style:text-properties fo:font-size="12pt" style:font-size-asian="12pt" style:font-size-complex="12pt"/>
    </style:style>
    <style:style style:name="MT2" style:family="text">
      <style:text-properties fo:color="#365f91" style:language-asian="en" style:country-asian="US" style:language-complex="ar" style:country-complex="SA"/>
    </style:style>
    <style:style style:name="MT3" style:family="text">
      <style:text-properties fo:color="#548dd4" style:font-name="Calibri"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MT4" style:family="text">
      <style:text-properties fo:color="#548dd4"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MT5" style:family="text">
      <style:text-properties fo:color="#548dd4" style:font-name="Calibri" fo:font-size="10pt" fo:font-weight="bold" style:letter-kerning="false" style:font-name-asian="Calibri" style:font-size-asian="10pt" style:language-asian="en" style:country-asian="US" style:font-weight-asian="bold" style:font-name-complex="Times New Roman" style:font-size-complex="10pt" style:language-complex="ar" style:country-complex="SA"/>
    </style:style>
    <style:style style:name="MT6" style:family="text">
      <style:text-properties fo:color="#548dd4" style:font-name="Calibri" fo:font-size="9pt" style:letter-kerning="false" style:font-name-asian="Calibri" style:font-size-asian="9pt" style:language-asian="en" style:country-asian="US" style:font-name-complex="Times New Roman" style:font-size-complex="9pt" style:language-complex="ar" style:country-complex="SA"/>
    </style:style>
    <style:style style:name="MT7" style:family="text">
      <style:text-properties fo:color="#548dd4" style:font-name="Calibri" fo:font-size="9pt" fo:font-weight="bold" style:letter-kerning="false" style:font-name-asian="Calibri" style:font-size-asian="9pt" style:language-asian="en" style:country-asian="US" style:font-weight-asian="bold" style:font-name-complex="Times New Roman" style:font-size-complex="9p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in" fo:border="none" style:mirror="horizontal" fo:clip="rect(0in, 0in, 0in, 0in)"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header-footer-properties fo:min-height="0.2874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Normal"/>
        <text:p text:style-name="Footer_20_Odd">Page <text:span text:style-name="Default_20_Paragraph_20_Font"><text:span text:style-name="MT1"><text:page-number text:select-page="current">12</text:page-number></text:span></text:span></text:p>
        <text:p text:style-name="Footer"/>
        <text:p text:style-name="MP1"/>
      </style:footer>
    </style:master-page>
    <style:master-page style:name="MPF0" style:page-layout-name="Mpm2" style:next-style-name="MP0">
      <style:header>
        <text:p text:style-name="Header"><draw:frame draw:style-name="Mfr1" draw:name="Picture 1" text:anchor-type="paragraph" svg:x="2.5252in" svg:y="-0.4008in" svg:width="2.1252in" style:rel-width="scale" svg:height="1.302in" style:rel-height="scale" draw:z-index="5"><draw:image xlink:href="Pictures/20000007000035A5000020C4DD67DB58.wmf" xlink:type="simple" xlink:show="embed" xlink:actuate="onLoad"/></draw:frame><text:span text:style-name="Default_20_Paragraph_20_Font"><text:span text:style-name="MT2"/></text:span></text:p>
        <text:p text:style-name="Header"/>
        <text:p text:style-name="Header"/>
        <text:p text:style-name="Header"/>
        <text:p text:style-name="Header"/>
        <text:p text:style-name="MP2"><text:span text:style-name="Default_20_Paragraph_20_Font"><text:span text:style-name="MT3">plazapsych.com </text:span></text:span><text:span text:style-name="Default_20_Paragraph_20_Font"><text:span text:style-name="MT4"><draw:frame draw:style-name="Mfr2" draw:name="Picture 2" text:anchor-type="as-char" svg:y="0in" svg:width="0.1252in" style:rel-width="scale" svg:height="0.1252in" style:rel-height="scale" draw:z-index="0"><draw:image xlink:href="Pictures/100002010000001C0000001CC281134C.png" xlink:type="simple" xlink:show="embed" xlink:actuate="onLoad"/><svg:desc>C:\Users\maryd\AppData\Local\Microsoft\Windows\Temporary Internet Files\Content.IE5\F4EVZZNH\ernes_Sun_-_Sole[1].png</svg:desc></draw:frame></text:span></text:span><text:span text:style-name="Default_20_Paragraph_20_Font"><text:span text:style-name="MT3"> <text:s/></text:span></text:span><text:span text:style-name="Default_20_Paragraph_20_Font"><text:span text:style-name="MT5">(401) 356-1940 <text:s/></text:span></text:span><text:span text:style-name="Default_20_Paragraph_20_Font"><text:span text:style-name="MT4"><draw:frame draw:style-name="Mfr2" draw:name="Picture 6" text:anchor-type="as-char" svg:y="0in" svg:width="0.1252in" style:rel-width="scale" svg:height="0.1252in" style:rel-height="scale" draw:z-index="1"><draw:image xlink:href="Pictures/100002010000001C0000001CC281134C.png" xlink:type="simple" xlink:show="embed" xlink:actuate="onLoad"/><svg:desc>C:\Users\maryd\AppData\Local\Microsoft\Windows\Temporary Internet Files\Content.IE5\F4EVZZNH\ernes_Sun_-_Sole[1].png</svg:desc></draw:frame></text:span></text:span><text:span text:style-name="Default_20_Paragraph_20_Font"><text:span text:style-name="MT5"> <text:s/>fax: W(401) 356-1949 <text:s/>EG (401) </text:span></text:span><text:span text:style-name="Default_20_Paragraph_20_Font"><text:span text:style-name="MT5">398-1136</text:span></text:span></text:p>
      </style:header>
      <style:footer>
        <text:p text:style-name="MP3"><text:span text:style-name="Default_20_Paragraph_20_Font"><text:span text:style-name="MT6"><draw:frame draw:style-name="Mfr2" draw:name="Picture 3" text:anchor-type="as-char" svg:y="0in" svg:width="0.1252in" style:rel-width="scale" svg:height="0.1252in" style:rel-height="scale" draw:z-index="2"><draw:image xlink:href="Pictures/100002010000001C0000001CC281134C.png" xlink:type="simple" xlink:show="embed" xlink:actuate="onLoad"/><svg:desc>C:\Users\maryd\AppData\Local\Microsoft\Windows\Temporary Internet Files\Content.IE5\F4EVZZNH\ernes_Sun_-_Sole[1].png</svg:desc></draw:frame></text:span></text:span><text:span text:style-name="Default_20_Paragraph_20_Font"><text:span text:style-name="MT7">191 Social Street, Suite 180,</text:span></text:span><text:span text:style-name="Default_20_Paragraph_20_Font"><text:span text:style-name="MT7"> Woonsocket, RI 02895 </text:span></text:span><text:span text:style-name="Default_20_Paragraph_20_Font"><text:span text:style-name="MT6"><draw:frame draw:style-name="Mfr2" draw:name="Picture 4" text:anchor-type="as-char" svg:y="0in" svg:width="0.1252in" style:rel-width="scale" svg:height="0.1252in" style:rel-height="scale" draw:z-index="3"><draw:image xlink:href="Pictures/100002010000001C0000001CC281134C.png" xlink:type="simple" xlink:show="embed" xlink:actuate="onLoad"/><svg:desc>C:\Users\maryd\AppData\Local\Microsoft\Windows\Temporary Internet Files\Content.IE5\F4EVZZNH\ernes_Sun_-_Sole[1].png</svg:desc></draw:frame></text:span></text:span><text:span text:style-name="Default_20_Paragraph_20_Font"><text:span text:style-name="MT7"> <text:s/>816 Middle Road, unit 1, East Greenwich, RI <text:s/>02818 </text:span></text:span><text:span text:style-name="Default_20_Paragraph_20_Font"><text:span text:style-name="MT6"><draw:frame draw:style-name="Mfr2" draw:name="Picture 5" text:anchor-type="as-char" svg:y="0in" svg:width="0.1252in" style:rel-width="scale" svg:height="0.1252in" style:rel-height="scale" draw:z-index="4"><draw:image xlink:href="Pictures/100002010000001C0000001CC281134C.png" xlink:type="simple" xlink:show="embed" xlink:actuate="onLoad"/><svg:desc>C:\Users\maryd\AppData\Local\Microsoft\Windows\Temporary Internet Files\Content.IE5\F4EVZZNH\ernes_Sun_-_Sole[1].png</svg:desc></draw:frame></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Nick Johnson</meta:initial-creator>
    <dc:creator>Nick Johnson</dc:creator>
    <meta:creation-date>2019-06-12T16:42:00Z</meta:creation-date>
    <dc:date>2021-08-10T08:24:50.25</dc:date>
    <meta:print-date>2019-08-15T15:03:00Z</meta:print-date>
    <meta:editing-cycles>9</meta:editing-cycles>
    <meta:editing-duration>PT4M9S</meta:editing-duration>
    <meta:document-statistic meta:table-count="4" meta:image-count="6" meta:object-count="0" meta:page-count="12" meta:paragraph-count="231" meta:word-count="2847" meta:character-count="21527"/>
    <meta:template xlink:type="simple" xlink:actuate="onRequest" xlink:title="" xlink:href="../../Downloads/ChildTeenHSQ.doc/Normal.dotm"/>
  </office:meta>
</office:document-meta>
</file>